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laan 26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7 een besluit genomen op de aanvraag met zaaknummer HZ_WABO-17-1607 voor het kappen van 3 lindebomen op het terrein van de begraafplaats (noodkap) op locatie Badlaan 26 te Muiderberg.</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170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0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0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laan 26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00</meta:user-defined>
    <meta:user-defined meta:name="OVERHEIDop.GmbID/DC.identifier">gmb-2017-231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GN 2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732 482284</meta:user-defined>
    <meta:user-defined meta:name="OVERHEIDop.versieInformatie"/>
  </office:meta>
</office:document-meta>
</file>