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26 het realiseren van 5 appartement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Prins Hendrikkade 26 OV20160737 het realiseren van 5 appartementen en het wijzigen van de gevels (datum verzending brief / besluit: 29-1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1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ins Hendrikkade 26 het realiseren van 5 appartementen en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17</meta:user-defined>
    <meta:user-defined meta:name="OVERHEIDop.GmbID/DC.identifier">gmb-2017-2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6</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45 560809</meta:user-defined>
    <meta:user-defined meta:name="OVERHEIDop.versieInformatie"/>
  </office:meta>
</office:document-meta>
</file>