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a Boudierplantsoen 9, 9721 XB Groningen – verlengen instandhoudingstermijn met periode 5 jaar (van verleende vergunning OVA- 201271393, 2 tijdelijke schoollokalen) (07-12-2017, 2017732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a Boudierplantsoen 9, 9721 XB Groningen – verlengen instandhoudingstermijn met periode 5 jaar (van verleende vergunning OVA- 201271393, 2 tijdelijke schoollokalen) (07-12-2017, 2017732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95</meta:user-defined>
    <meta:user-defined meta:name="OVERHEIDop.GmbID/DC.identifier">gmb-2017-23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B 9</meta:user-defined>
    <meta:user-defined meta:name="OVERHEIDop.woonplaats">Groningen</meta:user-defined>
    <meta:user-defined meta:name="OVERHEIDop.straatnaam">Ina Boudierplantso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60 578534</meta:user-defined>
    <meta:user-defined meta:name="OVERHEIDop.versieInformatie"/>
  </office:meta>
</office:document-meta>
</file>