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6, 9712 JB Groningen – verbouwen begane grond bestaande pand tot 3 woningen (08-12-2017, 2017732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straat 6, 9712 JB Groningen – verbouwen begane grond bestaande pand tot 3 woningen (08-12-2017, 201773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93</meta:user-defined>
    <meta:user-defined meta:name="OVERHEIDop.GmbID/DC.identifier">gmb-2017-231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B 6</meta:user-defined>
    <meta:user-defined meta:name="OVERHEIDop.woonplaats">Groningen</meta:user-defined>
    <meta:user-defined meta:name="OVERHEIDop.straatnaam">Ho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3 582293</meta:user-defined>
    <meta:user-defined meta:name="OVERHEIDop.versieInformatie"/>
  </office:meta>
</office:document-meta>
</file>