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iezenbrugstraat 16: voor eht vervangen van het dak en het realiseren van een extra verdieping bovenop het bestaande 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november 2017. Verzonden op 21 december 2017</text:p>
            <text:p text:style-name="common-al"/>
            <text:p text:style-name="last-al">Zaak - 2723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69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iezenbrugstraat 16: voor eht vervangen van het dak en het realiseren van een extra verdieping bovenop het bestaande pan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92</meta:user-defined>
    <meta:user-defined meta:name="OVERHEIDop.GmbID/DC.identifier">gmb-2017-2316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C 16</meta:user-defined>
    <meta:user-defined meta:name="OVERHEIDop.woonplaats">Coevorden</meta:user-defined>
    <meta:user-defined meta:name="OVERHEIDop.straatnaam">Biezenbru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45 520586</meta:user-defined>
    <meta:user-defined meta:name="OVERHEIDop.versieInformatie"/>
  </office:meta>
</office:document-meta>
</file>