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5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ste wijziging Beleidsregels Verordening leerlingenvervoer Gemeente De Ronde Venen 2015</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artikel 4:81 van de Algemene wet bestuursrecht</text:p>
            <text:p text:style-name="al">gelet op artikel 4 van de Wet op het Primair Onderwijs</text:p>
            <text:p text:style-name="al">gelet op artikel 4 van de Wet op de expertisecentra</text:p>
            <text:p text:style-name="al">gelet op artikel 3 lid 1 van de Verordening leerlingenvervoer gemeente De Ronde Venen 2015</text:p>
            <text:p text:style-name="al"/>
            <text:p text:style-name="al">Overwegende dat het wenselijk is, onder voorwaarden, vervoer van school naar buitenschoolse opvang aansluitend aan het leerlingenvervoer mogelijk te maken;</text:p>
          </text:section>
          <text:section text:name="afkondiging_id1-3-2-1-2" text:style-name="afkondiging">
            <text:p text:style-name="afkondiging_top"/>
            <text:p text:style-name="al">Besluit:</text:p>
            <text:p text:style-name="al"/>
            <text:p text:style-name="al">Vast te stellen de 1ste wijziging Beleidsregels Verordening leerlingenvervoer Gemeente De Ronde Ven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regels Verordening leerlingenvervoer Gemeente De Ronde Venen 2015 worden gewijzigd als volgt.</text:p>
            <text:list text:style-name="id1-3-2-2-1-2">
              <text:list-item text:style-override="id1-3-2-2-1-2-1">
                <text:number>A.</text:number>
                <text:p text:style-name="al">Artikel 2 wordt gewijzigd als volg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Alleen Onderwijs</text:span>
                        </text:p>
                        <text:p text:style-name="table_al">Leerlingenvervoer is alleen bedoeld voor vervoer van en naar school op de in de schoolgids vermelde schooltijden.</text:p>
                        <text:p text:style-name="table_al">Er wordt niet vervoerd van en naar:</text:p>
                        <text:p text:style-name="table_al">– schoolreisjes, sportdagen, clubs en dergelijke;</text:p>
                        <text:p text:style-name="table_al">– zwembad;</text:p>
                        <text:p text:style-name="table_al">– kinderdagverblijf of buitenschoolse opvang, huiswerkclubs;</text:p>
                        <text:p text:style-name="table_al">– vervoer tijdens de vakanties.</text:p>
                      </table:table-cell>
                      <table:table-cell table:style-name="cell_frame_all" table:number-rows-spanned="1" table:number-columns-spanned="1">
                        <text:p text:style-name="table_al">
                          <text:span text:style-name="nadrukvet">Artikel 2. Alleen Onderwijs</text:span>
                        </text:p>
                        <text:p text:style-name="table_al">1. Leerlingenvervoer is alleen bedoeld voor vervoer van en naar school op de in de schoolgids vermelde schooltijden.</text:p>
                        <text:p text:style-name="table_al">Er wordt niet vervoerd van en naar:</text:p>
                        <text:p text:style-name="table_al">– schoolreisjes, sportdagen, zwembad, (huiswerk) clubs en dergelijke;</text:p>
                        <text:p text:style-name="table_al">– vervoer tijdens de vakanties;</text:p>
                        <text:p text:style-name="table_al">– kinderdagverblijf of buitenschoolse opvang.</text:p>
                        <text:p text:style-name="table_al"/>
                        <text:p text:style-name="table_al">2. In afwijking van het eerste lid kan het college besluiten vervoer naar een buitenschoolse opvang adres voor en/of na schooltijd toe te kennen indien wordt voldaan aan onderstaande voorwaarden:</text:p>
                        <text:p text:style-name="table_al">a) er dient bij het opvangadres iemand aanwezig te zijn die het kind opvangt;</text:p>
                        <text:p text:style-name="table_al">b) de leerling maakt gebruik van aangepast vervoer op grond van artikel 12 van de verordening;</text:p>
                        <text:p text:style-name="table_al">c) het opvangadres ligt binnen de gemeente De Ronde Venen;</text:p>
                        <text:p text:style-name="table_al">d) het betreft één vast adres naast het feitelijk woonadres op een vast aantal dagen;</text:p>
                        <text:p text:style-name="table_al">e) het vervoer leidt niet tot een langere reistijd voor de overige kinderen in de bus en leidt niet tot meer kosten voor de gemeente;</text:p>
                        <text:p text:style-name="table_al">f) het vervoer vindt plaats in aansluiting op de normale schooltijd.</text:p>
                        <text:p text:style-name="table_al"/>
                        <text:p text:style-name="table_al">3. Indien in afwijking van het eerste lid vervoer is toegekend naar een buitenschoolse opvangadres en er niet meer wordt voldaan aan één of meer voorwaarden uit het tweede lid wordt de vervoersvoorziening herzien. Vanaf het moment van verzending van het herzieningsbesluit geldt een overgangstermijn van één maand.</text:p>
                        <text:p text:style-name="table_al"/>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eze nadere regels kunnen worden aangehaald als ‘1e wijziging Beleidsregels Verordening leerlingenvervoer Gemeente De Ronde Venen 2015’.</text:p>
              </text:list-item>
              <text:list-item text:style-override="id1-3-2-2-2-3">
                <text:number>2.</text:number>
                <text:p text:style-name="al">Dit besluit treedt in werking met ingang van de dag na die van de bekendmaking. </text:p>
              </text:list-item>
            </text:list>
            <text:p text:style-name="al"/>
          </text:section>
        </text:section>
        <text:section text:name="regeling-sluiting_id1-3-2-3" text:style-name="regeling-sluiting">
          <text:section text:name="gegeven_id1-3-2-3-1" text:style-name="gegeven">
            <text:p text:style-name="dagtekening">
            <text:span text:style-name="datum">Mijdrecht, 24 januari 2017</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 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316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ste wijziging Beleidsregels Verordening leerlingenvervoer Gemeente De Ronde Ven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69</meta:user-defined>
    <meta:user-defined meta:name="OVERHEIDop.GmbID/DC.identifier">gmb-2017-23169</meta:user-defined>
    <meta:user-defined meta:name="OVERHEID.TaxonomieBeleidsagenda/OVERHEID.category">Onderwijs en wetenschap | Organisatie en beleid</meta:user-defined>
    <meta:user-defined meta:name="OVERHEID.Gemeente/DC.spatial">De Ronde Venen</meta:user-defined>
    <meta:user-defined meta:name="DC.source">art. 4:81 Awb;1.0:c:BWBR0005537&amp;artikel=4%3A81&amp;g=2017-01-01</meta:user-defined>
    <meta:user-defined meta:name="DC.source">art. 4 WPO;1.0:c:BWBR0003420&amp;artikel=4&amp;g=2017-01-01</meta:user-defined>
    <meta:user-defined meta:name="DC.source">art. 4 WEC;1.0:c:BWBR0003549&amp;artikel=4&amp;g=2017-01-01</meta:user-defined>
    <meta:user-defined meta:name="DC.source">;http://decentrale.regelgeving.overheid.nl/cvdr/xhtmloutput/Historie/De%20Ronde%20Venen/358868/358868_1.htm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