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weg 47,  2017-07887, wijzigen  gebruik bedrijfsruimte naar woning (legalisatie), verzonden 21 dec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16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weg 47,  2017-07887, wijzigen  gebruik bedrijfsruimte naar woning (legalisatie), verzonden 2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89</meta:user-defined>
    <meta:user-defined meta:name="OVERHEIDop.GmbID/DC.identifier">gmb-2017-23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M 47</meta:user-defined>
    <meta:user-defined meta:name="OVERHEIDop.woonplaats">Haarlem</meta:user-defined>
    <meta:user-defined meta:name="OVERHEIDop.straatnaam">Jans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85 488935</meta:user-defined>
    <meta:user-defined meta:name="OVERHEIDop.versieInformatie"/>
  </office:meta>
</office:document-meta>
</file>