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3, 9712 AM Groningen – vergroten pand en wijzigen functie in wonen (13-12-2017, 2017732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8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8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8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3, 9712 AM Groningen – vergroten pand en wijzigen functie in wonen (13-12-2017, 201773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87</meta:user-defined>
    <meta:user-defined meta:name="OVERHEIDop.GmbID/DC.identifier">gmb-2017-23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M 3</meta:user-defined>
    <meta:user-defined meta:name="OVERHEIDop.woonplaats">Groningen</meta:user-defined>
    <meta:user-defined meta:name="OVERHEIDop.straatnaam">Hoe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92 582150</meta:user-defined>
    <meta:user-defined meta:name="OVERHEIDop.versieInformatie"/>
  </office:meta>
</office:document-meta>
</file>