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bouwen technische ruimte voor apotheek kff op dak 2e verdieping (07-12-2017, 201773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bouwen technische ruimte voor apotheek kff op dak 2e verdieping (07-12-2017, 201773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84</meta:user-defined>
    <meta:user-defined meta:name="OVERHEIDop.GmbID/DC.identifier">gmb-2017-23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