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Van Royenstraat ong.: voor het plaatsen van een tijdelijke woonunit vor de duur van 2 jaar (kavel 5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R, nrs. 2301 en 2336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novemebr 2017. Besluit verzonden op 21 decemeb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7660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168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8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8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Van Royenstraat ong.: voor het plaatsen van een tijdelijke woonunit vor de duur van 2 jaar (kavel 5)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683</meta:user-defined>
    <meta:user-defined meta:name="OVERHEIDop.GmbID/DC.identifier">gmb-2017-23168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</meta:user-defined>
    <meta:user-defined meta:name="OVERHEIDop.woonplaats">Sleen</meta:user-defined>
    <meta:user-defined meta:name="OVERHEIDop.straatnaam">Van Royen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158 532301</meta:user-defined>
    <meta:user-defined meta:name="OVERHEIDop.versieInformatie"/>
  </office:meta>
</office:document-meta>
</file>