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Beleidsregels ontheffingen milieuzone Arnhem 2018</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text:list text:style-name="id1-3-2-1-1-5">
              <text:list-item text:style-override="id1-3-2-1-1-5-1">
                <text:number>•</text:number>
                <text:p text:style-name="al">het Convenant Stimulering Schone Vrachtauto’s en Milieuzonering, namens ons ondertekend op 8 september 2009;</text:p>
              </text:list-item>
              <text:list-item text:style-override="id1-3-2-1-1-5-2">
                <text:number>•</text:number>
                <text:p text:style-name="al">het Convenant tot aanvulling en wijziging van het Convenant Stimulering Schone Vrachtauto’s en Milieuzonering, namens ons ondertekend op 14 mei 2013;</text:p>
              </text:list-item>
              <text:list-item text:style-override="id1-3-2-1-1-5-3">
                <text:number>•</text:number>
                <text:p text:style-name="al">het Convenant tot vierde aanvulling en wijziging van het Convenant Stimulering Schone Vrachtauto’s, namens ons ondertekend op 6 december 2016;</text:p>
              </text:list-item>
              <text:list-item text:style-override="id1-3-2-1-1-5-4">
                <text:number>•</text:number>
                <text:p text:style-name="al">het Convenant tot vijfde aanvulling en wijziging van het Convenant Stimulering Schone Vrachtauto's en Milieuzonering, dat wij op 19-12-2017 hebben ondertekend;</text:p>
              </text:list-item>
              <text:list-item text:style-override="id1-3-2-1-1-5-5">
                <text:number>•</text:number>
                <text:p text:style-name="al">artikel 149, eerste lid onder d van de Wegenverkeerswet 1994;</text:p>
              </text:list-item>
              <text:list-item text:style-override="id1-3-2-1-1-5-6">
                <text:number>•</text:number>
                <text:p text:style-name="al">artikel 62 en artikel 87 Reglement verkeersregels en verkeerstekens 1990 (RVV 1990);</text:p>
              </text:list-item>
              <text:list-item text:style-override="id1-3-2-1-1-5-7">
                <text:number>•</text:number>
                <text:p text:style-name="al">artikel 1:3, vierde lid en Titel 4.3 van de Algemene wet bestuursrecht (Awb);</text:p>
              </text:list-item>
              <text:list-item text:style-override="id1-3-2-1-1-5-8">
                <text:number>•</text:number>
                <text:p text:style-name="al">het Algemeen mandaat- en volmachtbesluit gemeente Arnhem;</text:p>
              </text:list-item>
              <text:list-item text:style-override="id1-3-2-1-1-5-9">
                <text:number>•</text:number>
                <text:p text:style-name="al">het Ondermandaatbesluit cluster Openbare Ruimte;</text:p>
              </text:list-item>
            </text:list>
            <text:p text:style-name="al"/>
            <text:p text:style-name="al">besluit vast te stellen:</text:p>
            <text:p text:style-name="al"/>
            <text:p text:style-name="al">
            <text:span text:style-name="nadrukvet">Beleidsregels ontheffingen milieuzone Arnhem 2018</text:span>
          </text:p>
            <text:p text:style-name="al"/>
            <text:p text:style-name="al">Bij besluit van 4 juni 2014 hebben wij een milieuzone ingesteld voor de binnenstad van de gemeente Arnhem. De milieuzone wordt aangeduid door middel van verkeersborden conform model C22a van Bijlage 1 van het RVV 1990.</text:p>
            <text:p text:style-name="al"/>
            <text:p text:style-name="al">Op grond van artikel 87 juncto artikel 62 RVV 1990 zijn wij bevoegd ontheffing te verlenen van de geslotenverklaring op grond van verkeersbord C22a. De criteria die wij daarbij hanteren, worden in dit document nader uitgewer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ijzonder voertuig: voertuig dat is bedoeld voor exceptioneel transport, het kraanvoertuig/de kraanwagen, de verhuisauto, de betonmixer/de betonmolen, de betonpomp, de brandweerwagen, de reinigingswagen, de hoogwerker, de gepantserde voertuigen, de winkelauto, en de zuigwagen/de kolkenzuiger, de kermiswagen en de circuswagen, steeds in de zin van de Regeling tot uitvoering van de hoofdstukken III en VI van de Wegenverkeerswet 1994, zoals laatstelijk gewijzigd bij regeling gepubliceerd in Staatscourant 2017, 15087 (Regeling voertuigen), ingangsdatum 1 april 2017, en/of in de zin van www.cbs.nl, alsmede het voertuig dat als zodanig door de Stuurgroep Stimulering Schone Vrachtauto’s en Milieuzonering wordt aangewezen;</text:p>
            <text:p text:style-name="al">Datum van eerste toelating: de datum waarop het voertuig in gebruik is genomen en die vermeld staat op het kentekenbewijs deel 1A;</text:p>
            <text:p text:style-name="al">Milieuzone: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text:p>
            <text:p text:style-name="al">Vrachtauto: voertuig, aangedreven door een compressiemotor, niet ingericht voor het vervoer van personen, waarvan de toegestane maximum massa meer bedraagt dan 3500 kilogram, zoals bedoeld in artikel 1 van het Besluit van 26 juli 1990, houdende vaststelling van een nieuw Reglement Verkeersregels en Verkeerstekens, Staatsblad 1990, 459, zoals laatstelijk gewijzigd bij besluit gepubliceerd in Staatsblad 2016, 427 (RVV 1990), ingangsdatum 1 januari 2017.</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de milieuzone worden vanaf 1 januari 2017 tot 1 januari 2020 geen Vrachtauto’s toegelaten die niet voldoen aan de eisen, genoemd in artikel 86d van het RVV 1990, met uitzondering van de vrachtauto’s die moeten worden aangemerkt als Bijzonder voertuig, niet zijnde een voertuig dat is bedoeld voor exceptioneel transport. Dit geldt niet voor Bijzondere voertuigen die ouder zijn dan 13 jaar, te rekenen vanaf de datum van eerste toelating, zoals vastgelegd in het kentekenregister van de Dienst Wegverkeer (RDW).</text:p>
              </text:list-item>
              <text:list-item text:style-override="id1-3-2-2-2-3">
                <text:number>2.</text:number>
                <text:p text:style-name="al">Voor de onder 1. genoemde Bijzondere voertuigen geldt dat zij voor de periode van 1 januari 2017 tot 1 januari 2020 in de milieuzone worden toegelaten, met dien verstande dat geen ontheffing wordt verleend voor de periode na het verstrijken van 13 jaar na de datum van eerste toelating.</text:p>
              </text:list-item>
            </text:list>
          </text:section>
          <text:section text:name="artikel_id1-3-2-2-3" text:style-name="artikel">
            <text:p text:style-name="artikel_kop_titel"><text:span text:style-name="artikel_kop_label">Artikel</text:span> <text:span text:style-name="artikel_kop_nr">3</text:span> </text:p>
            <text:p text:style-name="al">Ten behoeve van de vrachtauto’s die zijn opgenomen in het kentekenregister van de Dienst Wegverkeer (RDW) en die voldoen aan het bepaalde in artikel 2, lid 1 wordt ontheffing verleend uiterlijk tot 1 januari 2020, met dien verstande dat geen ontheffing wordt verleend voor de periode nadat het voertuig 13 jaar oud is geworden, te rekenen vanaf de datum van eerste toelating, zoals vastgelegd in het kentekenregister van de Dienst Wegverkeer (RDW).</text:p>
          </text:section>
          <text:section text:name="artikel_id1-3-2-2-4" text:style-name="artikel">
            <text:p text:style-name="artikel_kop_titel"><text:span text:style-name="artikel_kop_label">Artikel</text:span> <text:span text:style-name="artikel_kop_nr">4</text:span> </text:p>
            <text:p text:style-name="al">Bestuurders van vrachtauto’s die niet aan de in artikel 2 opgenomen criteria voldoen, kunnen op aanvraag in aanmerking komen voor een dagontheffing. Daarbij gelden de volgende uitgangspunten:</text:p>
            <text:list text:style-name="id1-3-2-2-4-3">
              <text:list-item text:style-override="id1-3-2-2-4-3">
                <text:number>a.</text:number>
                <text:p text:style-name="al">Ten behoeve van Bijzondere voertuigen die bedoeld zijn voor exceptioneel transport en niet ouder zijn dan 13 jaar, te rekenen vanaf de datum van eerste toelating, zoals vastgelegd in het kentekenregister van de Dienst Wegverkeer (RDW), zal deze dagontheffing standaard worden verleend, mits bij de aanvraag om ontheffing een bewijsstuk van de ontheffing van de RDW voor exceptioneel transport gevoegd is.</text:p>
              </text:list-item>
              <text:list-item text:style-override="id1-3-2-2-4-4">
                <text:number>b.</text:number>
                <text:p text:style-name="al">Het maximum aantal keren dat aan andere dan de onder a. genoemde voertuigen toegang tot de milieuzone wordt verleend, is twaalf keer per kalenderjaar per kenteken.</text:p>
              </text:list-item>
              <text:list-item text:style-override="id1-3-2-2-4-5">
                <text:number>c.</text:number>
                <text:p text:style-name="al">Een ontheffing wordt verleend voor één dag (van 00.00 tot 24.00 uur).</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Aan vergunninghouders krachtens artikel 1 van de Marktverordening 2004 en opvolgende verordeningen, die gebruik maken van een voertuig dat niet voldoet aan de eisen, genoemd in artikel 86d van het RVV 1990, wordt ontheffing verleend, uiterlijk tot 1 januari 2020, met dien verstande dat geen ontheffing wordt verleend voor de periode nadat het voertuig 13 jaar oud is geworden, te rekenen vanaf de Datum van eerste toelating, zoals vastgelegd in het kentekenregister van de Dienst Wegverkeer (RDW).</text:p>
          </text:section>
          <text:section text:name="artikel_id1-3-2-2-6" text:style-name="artikel">
            <text:p text:style-name="artikel_kop_titel"><text:span text:style-name="artikel_kop_label">Artikel</text:span> <text:span text:style-name="artikel_kop_nr">6</text:span> </text:p>
            <text:p text:style-name="al">Aan de ontheffingen als bedoeld in de artikelen 4 en 5 kunnen voorwaarden en/of beperkingen worden verbonden.</text:p>
          </text:section>
          <text:section text:name="artikel_id1-3-2-2-7" text:style-name="artikel">
            <text:p text:style-name="artikel_kop_titel"><text:span text:style-name="artikel_kop_label">Artikel</text:span> <text:span text:style-name="artikel_kop_nr">7</text:span> </text:p>
            <text:p text:style-name="al">Het college handelt overeenkomstig deze beleidsregels tenzij dat voor één of meerdere belanghebbenden gevolgen zou hebben die wegens bijzondere omstandigheden onevenredig zijn in verhouding tot de met deze regeling te dienen doelen. Van de onderhavige beleidsregels kan slechts worden afgeweken in het geval er sprake is van:</text:p>
            <text:list text:style-name="id1-3-2-2-7-3">
              <text:list-item text:style-override="id1-3-2-2-7-3-1">
                <text:number>i.</text:number>
                <text:p text:style-name="al">bijzondere omstandigheden;</text:p>
              </text:list-item>
              <text:list-item text:style-override="id1-3-2-2-7-3-2">
                <text:number>ii.</text:number>
                <text:p text:style-name="al">onevenredige gevolgen;</text:p>
              </text:list-item>
              <text:list-item text:style-override="id1-3-2-2-7-3-3">
                <text:number>iii.</text:number>
                <text:p text:style-name="al">gevolgen die onevenredig zijn in relatie tot de doelen die door dit beleid worden gediend,</text:p>
              </text:list-item>
            </text:list>
            <text:p text:style-name="al">op grond waarvan het college kan besluiten tot het verlenen van een langdurige ontheffing.</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treedt in werking op de eerste dag na dagtekening van het Gemeenteblad waarin het wordt geplaatst.</text:p>
              </text:list-item>
              <text:list-item text:style-override="id1-3-2-2-8-3">
                <text:number>2.</text:number>
                <text:p text:style-name="al">Dit besluit wordt aangehaald als: Beleidsregels ontheffingen milieuzone Arnhem 2018.</text:p>
              </text:list-item>
              <text:list-item text:style-override="id1-3-2-2-8-4">
                <text:number>3.</text:number>
                <text:p text:style-name="al">Dit besluit wordt op de gebruikelijke wijze gepubliceerd.</text:p>
              </text:list-item>
            </text:list>
          </text:section>
        </text:section>
        <text:section text:name="regeling-sluiting_id1-3-2-3" text:style-name="regeling-sluiting">
          <text:section text:name="ondertekening_id1-3-2-3-1">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name="gegeven_id1-3-2-3-2" text:style-name="gegeven">
            <text:p text:style-name="dagtekening">
            <text:span text:style-name="plaats"> Arnhem, </text:span>
            <text:span text:style-name="datum"> 19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6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leidsregels ontheffingen milieuzone Arn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82</meta:user-defined>
    <meta:user-defined meta:name="OVERHEIDop.GmbID/DC.identifier">gmb-2017-231682</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Gemeente/DC.spatial">Arnhem</meta:user-defined>
    <meta:user-defined meta:name="DC.source">artikel 149, eerste lid, van de Wegenverkeerswet 1994;1.0:c:BWBR0006622&amp;artikel=149&amp;lid=1&amp;g=2017-07-12</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8</meta:user-defined>
    <meta:user-defined meta:name="xs:date/OVERHEIDop.einddatum">2020-01-01</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op.betreftRegeling">CVDR605974_1</meta:user-defined>
    <meta:user-defined meta:name="OVERHEIDop.versieInformatie"/>
  </office:meta>
</office:document-meta>
</file>