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afwijking sluitingsuur verleend voor Bells Club-Tweede Kerstdag voor de nacht van dinsdag 26 december op woensdag 27 december 2017, Amsterdamseweg 497A, Amstelveen - Zaaknummer Z-2017/0565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1 december 2017</text:span>
          </text:p>
            <text:p text:style-name="common-al">Bells Club-Tweede Kerstdag voor de nacht van dinsdag 26 december op woensdag 27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6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afwijking sluitingsuur verleend voor Bells Club-Tweede Kerstdag voor de nacht van dinsdag 26 december op woensdag 27 december 2017, Amsterdamseweg 497A, Amstelveen - Zaaknummer Z-2017/056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81</meta:user-defined>
    <meta:user-defined meta:name="OVERHEIDop.GmbID/DC.identifier">gmb-2017-231681</meta:user-defined>
    <meta:user-defined meta:name="OVERHEID.TaxonomieBeleidsagenda/OVERHEID.category">Ruimte en infrastructuur | Organisatie en beleid</meta:user-defined>
    <meta:user-defined meta:name="OVERHEIDop.referentienummer">Z-2017/056599</meta:user-defined>
    <meta:user-defined meta:name="DCTERMS.abstract">Bells Club-Tweede Kerstdag voor de nacht van dinsdag 26 december op woensdag 2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1 481438</meta:user-defined>
    <meta:user-defined meta:name="OVERHEIDop.versieInformatie"/>
  </office:meta>
</office:document-meta>
</file>