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aan kadastraal bekend Gemeente Groningen, sectie A, perc.nrs. 13941, 13942, 13943, 13944 (Cortinghborgtoren), Groningen – bouwen jongerenhuisvesting met 222 appartementen (08-12-2017, 2017732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7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zaan kadastraal bekend Gemeente Groningen, sectie A, perc.nrs. 13941, 13942, 13943, 13944 (Cortinghborgtoren), Groningen – bouwen jongerenhuisvesting met 222 appartementen (08-12-2017, 201773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79</meta:user-defined>
    <meta:user-defined meta:name="OVERHEIDop.GmbID/DC.identifier">gmb-2017-231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KR 30</meta:user-defined>
    <meta:user-defined meta:name="OVERHEIDop.woonplaats">Groningen</meta:user-defined>
    <meta:user-defined meta:name="OVERHEIDop.straatnaam">Oostz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7 583965</meta:user-defined>
    <meta:user-defined meta:name="OVERHEIDop.versieInformatie"/>
  </office:meta>
</office:document-meta>
</file>