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Damstraat 10, 2017-08106, bouwen terrasoverkapping/zonnescherm  op openbare weg, verzonden 21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67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7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7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Damstraat 10, 2017-08106, bouwen terrasoverkapping/zonnescherm  op openbare weg, verzonden 2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77</meta:user-defined>
    <meta:user-defined meta:name="OVERHEIDop.GmbID/DC.identifier">gmb-2017-2316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A 10</meta:user-defined>
    <meta:user-defined meta:name="OVERHEIDop.woonplaats">Haarlem</meta:user-defined>
    <meta:user-defined meta:name="OVERHEIDop.straatnaam">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35 488336</meta:user-defined>
    <meta:user-defined meta:name="OVERHEIDop.versieInformatie"/>
  </office:meta>
</office:document-meta>
</file>