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lijkbezorgingsrechten Brouwerslaan Verordening lijkbezorgingsrechten Brouwerslaan 2018</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
            <text:p text:style-name="al">gelezen het voorstel van burgemeester en wethouders van 28 november 2017;</text:p>
            <text:p text:style-name="al"/>
            <text:p text:style-name="al">gelet op artikelen 226 en 229, eerste lid aanhef en onderdelen a en b Gemeentewet;</text:p>
            <text:p text:style-name="al"/>
            <text:p text:style-name="al"/>
            <text:p text:style-name="al">
            <text:span text:style-name="nadrukvet">besluit vast te stellen:</text:span>
          </text:p>
            <text:p text:style-name="al"/>
            <text:p text:style-name="al"/>
            <text:p text:style-name="al">
            <text:span text:style-name="nadrukvet">Verordening op de heffing en invordering van lijkbezorgingsrechten Brouwerslaa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graafplaats: Brouwerslaan;</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kindergraf: een graf, waarvoor aan een natuurlijke of rechtspersoon het uitsluitend recht is verleend tot: </text:p>
                <text:list text:style-name="id1-3-2-2-1-3-8-3">
                  <text:list-item text:style-override="id1-3-2-2-1-3-8-3-1">
                    <text:number>1.</text:number>
                    <text:p text:style-name="al">het doen begraven en begraven houden van kinderlijken tot de leeftijd van twaalf jaar;</text:p>
                  </text:list-item>
                  <text:list-item text:style-override="id1-3-2-2-1-3-8-3-2">
                    <text:number>2.</text:number>
                    <text:p text:style-name="al">het doen bijzetten en bijgezet houden van asbussen met of zonder urnen met de as van overleden kinderen tot de leeftijd van twaalf jaar;</text:p>
                  </text:list-item>
                  <text:list-item text:style-override="id1-3-2-2-1-3-8-3-3">
                    <text:number>3.</text:number>
                    <text:p text:style-name="al">het doen verstrooien van as.</text:p>
                  </text:list-item>
                </text:list>
              </text:list-item>
              <text:list-item text:style-override="id1-3-2-2-1-3-9">
                <text:number>i.</text:number>
                <text:p text:style-name="al">algemeen kindergraf: een graf bij de gemeente in beheer, waarin aan een ieder gelegenheid wordt geboden tot het doen begraven van kinderlijken tot de leeftijd van twaalf jaar; </text:p>
              </text:list-item>
              <text:list-item text:style-override="id1-3-2-2-1-3-10">
                <text:number>j.</text:number>
                <text:p text:style-name="al">particulier urnengraf of urnenkelder: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k.</text:number>
                <text:p text:style-name="al">algemeen urnengraf of urnenkelder: een graf bij de gemeente in beheer waarin gelegenheid wordt geboden tot het doen bijzetten van asbussen met of zonder urnen;</text:p>
              </text:list-item>
              <text:list-item text:style-override="id1-3-2-2-1-3-12">
                <text:number>l.</text:number>
                <text:p text:style-name="al">particulier horizontaal of verticaal urnenelement: een horizontaal (liggend en gekoppeld onderdeel uitmakend van een ‘muur’) of verticaal (rechtop staand) urnenelement waarvoor aan een natuurlijk persoon of rechtspersoon het uitsluitend recht is verleend tot het doen bijzetten en bijgezet houden van asbussen met of zonder urnen;</text:p>
              </text:list-item>
              <text:list-item text:style-override="id1-3-2-2-1-3-13">
                <text:number>m.</text:number>
                <text:p text:style-name="al">algemeen horizontaal of verticaal urnenelement: een horizontaal (liggend en gekoppeld onderdeel uitmakend van een ‘muur’) of verticaal (rechtop staand) urnenelement bij de gemeente in beheer waarin gelegenheid wordt geboden tot het doen bijzetten van asbussen met of zonder urnen;</text:p>
              </text:list-item>
              <text:list-item text:style-override="id1-3-2-2-1-3-14">
                <text:number>n.</text:number>
                <text:p text:style-name="al">particuliere gedenkplaats: een plaats waarvoor aan een natuurlijk persoon of rechtspersoon het uitsluitend recht is verleend om overledenen te gedenken;</text:p>
              </text:list-item>
              <text:list-item text:style-override="id1-3-2-2-1-3-15">
                <text:number>o.</text:number>
                <text:p text:style-name="al">verstrooiingsplaats: de plaats waarop as wordt verstrooid;</text:p>
              </text:list-item>
              <text:list-item text:style-override="id1-3-2-2-1-3-16">
                <text:number>p.</text:number>
                <text:p text:style-name="al">gedenkteken: gedenkteken op een graf, een urnengraf, een urnenkelder, een horizontaal urnenelement, een verticaal urnenelement, de herdenkingszuil, gedenkplaats of verstrooiingsplaats;</text:p>
              </text:list-item>
              <text:list-item text:style-override="id1-3-2-2-1-3-17">
                <text:number>q.</text:number>
                <text:p text:style-name="al">rechthebbende: natuurlijk persoon of rechtspersoon aan wie een uitsluitend recht is verleend op een particulier graf, een particulier kindergraf, een particulier urnengraf/-kelder, een particulier horizontaal of verticaal urnenelement of een particuliere gedenkplaats, dan wel degene die redelijkerwijze geacht kan worden in diens plaats te zijn getreden;</text:p>
              </text:list-item>
              <text:list-item text:style-override="id1-3-2-2-1-3-18">
                <text:number>r.</text:number>
                <text:p text:style-name="al">herdenkingszuil: een zuil bij de verstrooiingsplaats, waarop een gedenkplaatje kan worden aangebracht met de naam van de overledene, waarvan de as op de verstrooiingsplaats is uitge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 </text:span> <text:span text:style-name="artikel_kop_nr">4.</text:span> </text:p>
            <text:list text:style-name="id1-3-2-2-4-2">
              <text:list-item text:style-override="id1-3-2-2-4-2">
                <text:number>1.</text:number>
                <text:p text:style-name="al">Het recht voor het gebruik van de begraafplaats bedraagt:</text:p>
                <text:list text:style-name="id1-3-2-2-4-2-3">
                  <text:list-item text:style-override="id1-3-2-2-4-2-3-1">
                    <text:number>a.</text:number>
                    <text:p text:style-name="al">voor het verlenen van het uitsluitend recht op een graf € 2.856,00</text:p>
                  </text:list-item>
                  <text:list-item text:style-override="id1-3-2-2-4-2-3-2">
                    <text:number>b.</text:number>
                    <text:p text:style-name="al">voor het verlenen van het uitsluitend recht op een kindergraf tot en met 17 jaar </text:p>
                    <text:p text:style-name="al">€ 1.428,00</text:p>
                  </text:list-item>
                  <text:list-item text:style-override="id1-3-2-2-4-2-3-3">
                    <text:number>c.</text:number>
                    <text:p text:style-name="al">voor het begraven van een stoffelijk overschot van een persoon in een algemene grafruimte, niet zijnde een eigen grafruimte € 2.206,00.</text:p>
                  </text:list-item>
                  <text:list-item text:style-override="id1-3-2-2-4-2-3-4">
                    <text:number>d.</text:number>
                    <text:p text:style-name="al">voor het plaatsen van een asbus in een bestaand graf € 154,00 (de grafrechten van het graf zijn op deze bijplaatsing van toepassing) </text:p>
                  </text:list-item>
                </text:list>
              </text:list-item>
              <text:list-item text:style-override="id1-3-2-2-4-3">
                <text:number>2.</text:number>
                <text:list text:style-name="id1-3-2-2-4-3-2">
                  <text:list-item text:style-override="id1-3-2-2-4-3-2-1">
                    <text:number>a.</text:number>
                    <text:p text:style-name="al">Het tarief voor het delven en dichten van een eigen grafruimte bedraagt € 779,00.</text:p>
                  </text:list-item>
                  <text:list-item text:style-override="id1-3-2-2-4-3-2-2">
                    <text:number>b.</text:number>
                    <text:p text:style-name="al">Het tarief voor het delven en dichten van een kindergraf tot en met 17 jaar bedraagt € 389,50.</text:p>
                  </text:list-item>
                  <text:list-item text:style-override="id1-3-2-2-4-3-2-3">
                    <text:number>c.</text:number>
                    <text:p text:style-name="al">In de in het eerste lid, letter c, opgenomen tarieven is begrepen het delven en het dichten van een graf.</text:p>
                  </text:list-item>
                </text:list>
              </text:list-item>
              <text:list-item text:style-override="id1-3-2-2-4-4">
                <text:number>3.</text:number>
                <text:p text:style-name="al">Zolang de begraafplaats niet gesloten is verklaard, kunnen de eigen grafruimten, na het tijdsverloop van 20 (twintig) jaren als bedoeld in artikel 4, eerste lid, letter a, telkenmale worden ingekocht door de eigenaar of diens erfgenaam voor de tijdsduur van 10 (tien) jaar of 5(vijf) jaar Voor deze wederinkoop wordt telkenmale een recht per eigen familiegraf geheven van respectievelijk € 1.428,00 voor 10 jaar en € 714,00 voor 5 jaar. Voor wederinkoop wordt telkenmale een recht per kindergraf geheven van € 714,00 voor 10 10 jaar en € 357,00 voor vijf jaar.</text:p>
              </text:list-item>
              <text:list-item text:style-override="id1-3-2-2-4-5">
                <text:number>4.</text:number>
                <text:p text:style-name="al">Voor het na ruiming van een graf afzonderen van een lijk ten behoeve van crematie of herbegraving € 779,00.</text:p>
              </text:list-item>
            </text:list>
          </text:section>
          <text:section text:name="artikel_id1-3-2-2-5" text:style-name="artikel">
            <text:p text:style-name="artikel_kop_titel"><text:span text:style-name="artikel_kop_label">Artikel</text:span> <text:span text:style-name="artikel_kop_nr"> 5</text:span> </text:p>
            <text:list text:style-name="id1-3-2-2-5-2">
              <text:list-item text:style-override="id1-3-2-2-5-2">
                <text:number>1.</text:number>
                <text:p text:style-name="al">Voor het verkrijgen voor de tijd van 10 (tien) jaar of 5 (vijf) jaar van het uitsluitend recht om asbussen in een nis van het columbarium te bewaren wordt geheven:</text:p>
                <text:list text:style-name="id1-3-2-2-5-2-3">
                  <text:list-item text:style-override="id1-3-2-2-5-2-3-1">
                    <text:number>a.</text:number>
                    <text:p text:style-name="al">voor het plaatsen van één asbus(één overledene) in een enkelvoudige nis € 1.296,00 voor 10 jaar en € 648,00 voor 5 jaar. </text:p>
                  </text:list-item>
                  <text:list-item text:style-override="id1-3-2-2-5-2-3-2">
                    <text:number>b.</text:number>
                    <text:p text:style-name="al">voor het plaatsen van één c.q. twee asbus(sen)(ten hoogste 2 overledenen) in een dubbele nis € 2.590,00 voor 10 jaar en € 1.295,00 voor vijf jaar.</text:p>
                  </text:list-item>
                </text:list>
              </text:list-item>
              <text:list-item text:style-override="id1-3-2-2-5-3">
                <text:number>2.</text:number>
                <text:p text:style-name="al">In de in het eerste lid bedoelde tarieven zijn begrepen de kosten van het bijzetten van de sierurn(en).</text:p>
              </text:list-item>
              <text:list-item text:style-override="id1-3-2-2-5-4">
                <text:number>3.</text:number>
                <text:p text:style-name="al">Voor verlenging van de in het eerste lid, onderdelen a. en b. bedoelde rechten, mits de begraafplaats niet gesloten is verklaard, wordt voor elke periode van 10 (tien) jaar geheven respectievelijk € 1.295,00 en € 2.590,00.</text:p>
              </text:list-item>
              <text:list-item text:style-override="id1-3-2-2-5-5">
                <text:number>4.</text:number>
                <text:p text:style-name="al">Voor de verlenging van de in het eerste lid, onderdelen a. en b. bedoelde rechten, mits de begraafplaats niet gesloten is verklaard, wordt voor een periode van 5 (vijf) jaar geheven respectievelijk € 648,00 en € 1296,00.</text:p>
              </text:list-item>
            </text:list>
          </text:section>
          <text:section text:name="artikel_id1-3-2-2-6" text:style-name="artikel">
            <text:p text:style-name="artikel_kop_titel"><text:span text:style-name="artikel_kop_label">Artikel </text:span> <text:span text:style-name="artikel_kop_nr">5A</text:span> </text:p>
            <text:list text:style-name="id1-3-2-2-6-2">
              <text:list-item text:style-override="id1-3-2-2-6-2">
                <text:number>1.</text:number>
                <text:p text:style-name="al">Voor het verkrijgen voor de tijd van 10 jaar van het uitsluitend recht om asbussen in het urnenveld te bewaren wordt geheven voor het plaatsen van een asbus € 1.296,00.</text:p>
              </text:list-item>
              <text:list-item text:style-override="id1-3-2-2-6-3">
                <text:number>2.</text:number>
                <text:p text:style-name="al">In het in lid 1 bedoelde tarief is begrepen de kostprijs van het bijzetten van de 1e asbus in het urnenveld.</text:p>
              </text:list-item>
              <text:list-item text:style-override="id1-3-2-2-6-4">
                <text:number>3.</text:number>
                <text:p text:style-name="al">Voor het bijzetten van volgende urnen in een urnengraf wordt per urn geheven € 179,00.</text:p>
              </text:list-item>
              <text:list-item text:style-override="id1-3-2-2-6-5">
                <text:number>4.</text:number>
                <text:p text:style-name="al">Voor de verlenging van het in lid 1 bedoelde recht, mits de begraafplaats niet gesloten is verklaard, wordt voor elke periode van 10 jaar geheven € 1.296,00. </text:p>
              </text:list-item>
            </text:list>
          </text:section>
          <text:section text:name="artikel_id1-3-2-2-7" text:style-name="artikel">
            <text:p text:style-name="artikel_kop_titel"><text:span text:style-name="artikel_kop_label">Artikel </text:span> <text:span text:style-name="artikel_kop_nr">6</text:span> </text:p>
            <text:list text:style-name="id1-3-2-2-7-2">
              <text:list-item text:style-override="id1-3-2-2-7-2">
                <text:number>1.</text:number>
                <text:p text:style-name="al">Voor het lichten van een lijk € 1.555,00.</text:p>
              </text:list-item>
              <text:list-item text:style-override="id1-3-2-2-7-3">
                <text:number>2.</text:number>
                <text:p text:style-name="al">Voor het na lichting weer opnieuw begraven in hetzelfde graf wordt geheven € 779,00.</text:p>
              </text:list-item>
              <text:list-item text:style-override="id1-3-2-2-7-4">
                <text:number>3.</text:number>
                <text:p text:style-name="al">Voor het lichten van een asbus uit een urnennis of het urnenveld wordt geheven € 142,00.</text:p>
              </text:list-item>
              <text:list-item text:style-override="id1-3-2-2-7-5">
                <text:number>4.</text:number>
                <text:p text:style-name="al">Bij het weer terugplaatsen van de asbus in een urnennis of het urnenveld wordt geheven € 142,00.</text:p>
              </text:list-item>
              <text:list-item text:style-override="id1-3-2-2-7-6">
                <text:number>5.</text:number>
                <text:p text:style-name="al">Voor het ruimen van een graf op verzoek van de belanghebbende wordt geheven € 1.555,00.</text:p>
              </text:list-item>
            </text:list>
          </text:section>
          <text:section text:name="artikel_id1-3-2-2-8" text:style-name="artikel">
            <text:p text:style-name="artikel_kop_titel"><text:span text:style-name="artikel_kop_label">Artikel</text:span> <text:span text:style-name="artikel_kop_nr"> 7</text:span> </text:p>
            <text:p text:style-name="al">Voor het plaatsen van een gedenkteken op een eigen graf, kindergraf of een algemeen graf wordt geheven € 163,00.</text:p>
          </text:section>
          <text:section text:name="artikel_id1-3-2-2-9" text:style-name="artikel">
            <text:p text:style-name="artikel_kop_titel"><text:span text:style-name="artikel_kop_label">Artikel</text:span> <text:span text:style-name="artikel_kop_nr">8.</text:span> Wijze van heffing.</text:p>
            <text:p text:style-name="al">De rechten als bedoeld in artikelen 4 tot en met 14 worden geheven door middel van een gedagtekende nota of andere schriftuur.</text:p>
          </text:section>
          <text:section text:name="artikel_id1-3-2-2-10" text:style-name="artikel">
            <text:p text:style-name="artikel_kop_titel"><text:span text:style-name="artikel_kop_label">Artikel</text:span> <text:span text:style-name="artikel_kop_nr">9.</text:span> Termijn van betaling.</text:p>
            <text:p text:style-name="al">De rechten moeten worden betaald binnen 30 dagen na dagtekening van de nota of andere schriftuur.</text:p>
          </text:section>
          <text:section text:name="artikel_id1-3-2-2-11" text:style-name="artikel">
            <text:p text:style-name="artikel_kop_titel"><text:span text:style-name="artikel_kop_label">Artikel</text:span> <text:span text:style-name="artikel_kop_nr">10.</text:span> Ontstaan van de belastingschuld.</text:p>
            <text:p text:style-name="al">De rechten zijn verschuldigd bij de aanvang van de dienstverlening of bij de aanvang van het gebruik van de bezittingen, werken of inrichtingen.</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
                <text:number>1.</text:number>
                <text:p text:style-name="al">De “Verordening lijkbezorgingsrechten Brouwerslaan 2002” voor het laatst gewijzigd 16 december 2016, wordt ingetrokken met ingang van de in artikel 14, tweede lid, genoemde datum van ingang van de heffing, met dien verstande dat zij van toepassing blijft op de belastbare feiten die zich voor die datum hebben voorgedaan.</text:p>
              </text:list-item>
              <text:list-item text:style-override="id1-3-2-2-14-3">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ter zake daarvan de heffing van de lijkbezorgingsrechten hiervoor in die periode plaatsvindt.</text:p>
              </text:list-item>
            </text:list>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lijkbezorgingsrechten Brouwerslaan 2018”</text:p>
            <text:p text:style-name="tussenkopcur"/>
          </text:section>
        </text:section>
        <text:section text:name="regeling-sluiting_id1-3-2-3" text:style-name="regeling-sluiting">
          <text:section text:name="slotformulering_id1-3-2-3-1" text:style-name="slotformulering">
            <text:p text:style-name="al"> Aldus besloten in de openbare vergadering van de raad voornoemd d.d. 11 december 2017,</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167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7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7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ervoort houdende regels omtrent lijkbezorgingsrechten Brouwerslaan Verordening lijkbezorgingsrechten Brouwerslaa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74</meta:user-defined>
    <meta:user-defined meta:name="OVERHEIDop.GmbID/DC.identifier">gmb-2017-23167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stervoort</meta:user-defined>
    <meta:user-defined meta:name="DC.source">artikel 226 van de Gemeentewet;1.0:c:BWBR0005416&amp;artikel=226&amp;g=2017-07-01</meta:user-defined>
    <meta:user-defined meta:name="DC.source">artikel 229, eerste lid, van de Gemeentewet;1.0:c:BWBR0005416&amp;artikel=229&amp;lid=1&amp;g=2017-07-01</meta:user-defined>
    <meta:user-defined meta:name="OVERHEIDop.referentienummer">Z-13089</meta:user-defined>
    <meta:user-defined meta:name="DCTERMS.alternative">Verordening lijkbezorgingsrechten Brouwerslaan 2018</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7-12-28</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betreftRegeling">CVDR605971_1</meta:user-defined>
    <meta:user-defined meta:name="OVERHEIDop.versieInformatie"/>
  </office:meta>
</office:document-meta>
</file>