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21, 9732 MB Groningen – realiseren kleinschalige bedrijfsmatige activiteit (BSO)aan huis (14-12-2017, 201773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lfslag 21, 9732 MB Groningen – realiseren kleinschalige bedrijfsmatige activiteit (BSO)aan huis (14-12-2017, 201773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73</meta:user-defined>
    <meta:user-defined meta:name="OVERHEIDop.GmbID/DC.identifier">gmb-2017-23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B 21</meta:user-defined>
    <meta:user-defined meta:name="OVERHEIDop.woonplaats">Groningen</meta:user-defined>
    <meta:user-defined meta:name="OVERHEIDop.straatnaam">Golfsla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51 583597</meta:user-defined>
    <meta:user-defined meta:name="OVERHEIDop.versieInformatie"/>
  </office:meta>
</office:document-meta>
</file>