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Vuurwerkbesluit ontvangen 1 december 2017,  Hoofdweg 726, 2132 BV Hoofddorp, E-Bikepoint B.V., zaak 66881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wijzigen van de aanwezige hoeveelheid consumentenvuurwer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67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Vuurwerkbesluit ontvangen 1 december 2017,  Hoofdweg 726, 2132 BV Hoofddorp, E-Bikepoint B.V., zaak 66881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70</meta:user-defined>
    <meta:user-defined meta:name="OVERHEIDop.GmbID/DC.identifier">gmb-2017-231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V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26 479810</meta:user-defined>
    <meta:user-defined meta:name="OVERHEIDop.versieInformatie"/>
  </office:meta>
</office:document-meta>
</file>