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Cateringweg 1, 1118 AM, herstellen van een lekkage, 20-12-2017, zaaknummer 2582928, olonummer 33800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6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Cateringweg 1, 1118 AM, herstellen van een lekkage, 20-12-2017, zaaknummer 2582928, olonummer 3380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68</meta:user-defined>
    <meta:user-defined meta:name="OVERHEIDop.GmbID/DC.identifier">gmb-2017-23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 1</meta:user-defined>
    <meta:user-defined meta:name="OVERHEIDop.woonplaats">Schiphol</meta:user-defined>
    <meta:user-defined meta:name="OVERHEIDop.straatnaam">Ca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898 481863</meta:user-defined>
    <meta:user-defined meta:name="OVERHEIDop.versieInformatie"/>
  </office:meta>
</office:document-meta>
</file>