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dempte Zuiderdiep 105c, 9711 HD Groningen – vergroten balkon en plaatsen dubbelglas (15-12-2017, 20177329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dec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1667</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667</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667</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edempte Zuiderdiep 105c, 9711 HD Groningen – vergroten balkon en plaatsen dubbelglas (15-12-2017, 20177329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667</meta:user-defined>
    <meta:user-defined meta:name="OVERHEIDop.GmbID/DC.identifier">gmb-2017-2316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HD 105c</meta:user-defined>
    <meta:user-defined meta:name="OVERHEIDop.woonplaats">Groningen</meta:user-defined>
    <meta:user-defined meta:name="OVERHEIDop.straatnaam">Gedempte Zuiderdiep</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628 581537</meta:user-defined>
    <meta:user-defined meta:name="OVERHEIDop.versieInformatie"/>
  </office:meta>
</office:document-meta>
</file>