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Papiermolen, kad. sect. C, perc. nr. 12219, 9721 GR Groningen – kleurherstel hoofdgebouw zwembad (13-12-2017, 2017732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662</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62</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62</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Papiermolen, kad. sect. C, perc. nr. 12219, 9721 GR Groningen – kleurherstel hoofdgebouw zwembad (13-12-2017, 2017732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62</meta:user-defined>
    <meta:user-defined meta:name="OVERHEIDop.GmbID/DC.identifier">gmb-2017-23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R 3 13</meta:user-defined>
    <meta:user-defined meta:name="OVERHEIDop.woonplaats">Groningen</meta:user-defined>
    <meta:user-defined meta:name="OVERHEIDop.straatnaam">Papiermole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5 580341</meta:user-defined>
    <meta:user-defined meta:name="OVERHEIDop.versieInformatie"/>
  </office:meta>
</office:document-meta>
</file>