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ustlaan 4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Omgevingsdienst Midden-Holland (ODMH) namens de gemeente Gouda een besluit genomen op de aanvraag met kenmerk 2017300418. Dit betreft het plaatsen van een dakkapel aan voorzijde en dakopbouw aan achterzijde ter plaatse van de Waterlustlaa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6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ustlaan 4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55</meta:user-defined>
    <meta:user-defined meta:name="OVERHEIDop.GmbID/DC.identifier">gmb-2017-23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KZ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02.86 450106.57</meta:user-defined>
    <meta:user-defined meta:name="OVERHEIDop.versieInformatie"/>
  </office:meta>
</office:document-meta>
</file>