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Zuid-oost, kavel HLM03 AK 3016, inrichten van een grondopslagvoorziening voor een periode van maximaal 10 jaar, 20-12-2017, zaaknummer 2582758, olonummer 337636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165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5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5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Zuid-oost, kavel HLM03 AK 3016, inrichten van een grondopslagvoorziening voor een periode van maximaal 10 jaar, 20-12-2017, zaaknummer 2582758, olonummer 33763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652</meta:user-defined>
    <meta:user-defined meta:name="OVERHEIDop.GmbID/DC.identifier">gmb-2017-231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NE</meta:user-defined>
    <meta:user-defined meta:name="OVERHEIDop.woonplaats">Schiphol-Rijk</meta:user-defined>
    <meta:user-defined meta:name="OVERHEIDop.straatnaam">Koolhov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636 477556</meta:user-defined>
    <meta:user-defined meta:name="OVERHEIDop.versieInformatie"/>
  </office:meta>
</office:document-meta>
</file>