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 Ten zuiden van de Schipholweg ( AI 201,202 en 204), Badhoevedorp, Gemeente Haarlemmermeer, het realiseren van een tijdelijke bouwweg , 09-02-2017, zaak  2766721 - OLO- 2705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　</text:p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23165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65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65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 Ten zuiden van de Schipholweg ( AI 201,202 en 204), Badhoevedorp, Gemeente Haarlemmermeer, het realiseren van een tijdelijke bouwweg , 09-02-2017, zaak  2766721 - OLO- 27054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165</meta:user-defined>
    <meta:user-defined meta:name="OVERHEIDop.GmbID/DC.identifier">gmb-2017-23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VH 260</meta:user-defined>
    <meta:user-defined meta:name="OVERHEIDop.woonplaats">Badhoevedorp</meta:user-defined>
    <meta:user-defined meta:name="OVERHEIDop.straatnaam">Slot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182 483089</meta:user-defined>
    <meta:user-defined meta:name="OVERHEIDop.versieInformatie"/>
  </office:meta>
</office:document-meta>
</file>