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4/3 en 4/4, 9718 CS Groningen – transformeren 20 onzelfstandige kamers naar 19 zelfstandige appartementen (12-12-2017, 201773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4/3 en 4/4, 9718 CS Groningen – transformeren 20 onzelfstandige kamers naar 19 zelfstandige appartementen (12-12-2017, 201773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49</meta:user-defined>
    <meta:user-defined meta:name="OVERHEIDop.GmbID/DC.identifier">gmb-2017-23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S 4</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8 581713</meta:user-defined>
    <meta:user-defined meta:name="OVERHEIDop.versieInformatie"/>
  </office:meta>
</office:document-meta>
</file>