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3, 9712 BC Groningen – renovatie gevel (vervangen gevel pui door stalen gevel pui) (14-12-2017, 201773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3, 9712 BC Groningen – renovatie gevel (vervangen gevel pui door stalen gevel pui) (14-12-2017, 201773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41</meta:user-defined>
    <meta:user-defined meta:name="OVERHEIDop.GmbID/DC.identifier">gmb-2017-23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3</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1770</meta:user-defined>
    <meta:user-defined meta:name="OVERHEIDop.versieInformatie"/>
  </office:meta>
</office:document-meta>
</file>