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planologische afwijking) - Sommelsdijk, Sperwer 1: wijzigen gebruik pand, verzenddatum: 13/12/17, referentienummer: Z -17-927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63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3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3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planologische afwijking) - Sommelsdijk, Sperwer 1: wijzigen gebruik pand, verzenddatum: 13/12/17, referentienummer: Z -17-92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632</meta:user-defined>
    <meta:user-defined meta:name="OVERHEIDop.GmbID/DC.identifier">gmb-2017-231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P 1</meta:user-defined>
    <meta:user-defined meta:name="OVERHEIDop.woonplaats">Sommelsdijk</meta:user-defined>
    <meta:user-defined meta:name="OVERHEIDop.straatnaam">Sperw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56 418863</meta:user-defined>
    <meta:user-defined meta:name="OVERHEIDop.versieInformatie"/>
  </office:meta>
</office:document-meta>
</file>