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Melissant, Nieuweweg 29: vergroten garage, verzenddatum: 14/12/17, referentienummer: Z -17-921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6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Melissant, Nieuweweg 29: vergroten garage, verzenddatum: 14/12/17, referentienummer: Z -17-92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630</meta:user-defined>
    <meta:user-defined meta:name="OVERHEIDop.GmbID/DC.identifier">gmb-2017-231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D 29</meta:user-defined>
    <meta:user-defined meta:name="OVERHEIDop.woonplaats">Melissant</meta:user-defined>
    <meta:user-defined meta:name="OVERHEIDop.straatnaam">Nieuw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41 420645</meta:user-defined>
    <meta:user-defined meta:name="OVERHEIDop.versieInformatie"/>
  </office:meta>
</office:document-meta>
</file>