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t/m 13 februari 2018</text:p>
            <text:p text:style-name="common-al">Locatie: Korte Putstraat</text:p>
            <text:p text:style-name="common-al">Activiteit: Carnavalsactiviteiten, gebruik geluidsinstallatie, afsluiten straatgedeelte</text:p>
            <text:p text:style-name="common-al">Deze vergunning is aangevraagd op grond van artikel 2:10 van de Algemene plaatselijke verordening. U kunt uw schriftelijke zienswijzen voor dit evenement vóór 14 jan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62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2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2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 Putstraat - Evenementen/activiteiten Carnaval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1623</meta:user-defined>
    <meta:user-defined meta:name="OVERHEIDop.GmbID/DC.identifier">gmb-2017-231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P</meta:user-defined>
    <meta:user-defined meta:name="OVERHEIDop.woonplaats">'s-Hertogenbosch</meta:user-defined>
    <meta:user-defined meta:name="OVERHEIDop.straatnaam">Kort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5 410969</meta:user-defined>
    <meta:user-defined meta:name="OVERHEIDop.versieInformatie"/>
  </office:meta>
</office:document-meta>
</file>