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drank- en horecavergunning verleend, De Blusser, Markt 29a in Beusichem</text:p>
      <text:section text:name="zakelijke-mededeling_id1-3-2" text:style-name="zakelijke-mededeling">
        <text:section text:name="zakelijke-mededeling-tekst_id1-3-2-1" text:style-name="zakelijke-mededeling-tekst">
          <text:section text:name="tekst_id1-3-2-1-1" text:style-name="tekst">
            <text:p text:style-name="common-al">Een gewijzigde drank- en horecavergunning is verleend aan De Blusser, Markt 29a in Beusichem. De wijziging betreft het toevoegen van een leidinggevende aan de vergunning. (20 december 2017)</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31619</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619</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619</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e drank- en horecavergunning verleend, De Blusser, Markt 29a in Beusich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1619</meta:user-defined>
    <meta:user-defined meta:name="OVERHEIDop.GmbID/DC.identifier">gmb-2017-231619</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p.referentienummer">UIT/1761064</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112JR 29a</meta:user-defined>
    <meta:user-defined meta:name="OVERHEIDop.woonplaats">Beusichem</meta:user-defined>
    <meta:user-defined meta:name="OVERHEIDop.straatnaam">Markt</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48408 440066</meta:user-defined>
    <meta:user-defined meta:name="OVERHEIDop.versieInformatie"/>
  </office:meta>
</office:document-meta>
</file>