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van de begane grond en kelder naar een woonfunctie in het pand Koestraat 24 (zaaknummer 273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estraat 24</text:span> – voor het verbouwen van de begane grond en kelder naar een woonfunctie in het pand, verzonden op 2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161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1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1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van de begane grond en kelder naar een woonfunctie in het pand Koestraat 24 (zaaknummer 273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615</meta:user-defined>
    <meta:user-defined meta:name="OVERHEIDop.GmbID/DC.identifier">gmb-2017-231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L 24b</meta:user-defined>
    <meta:user-defined meta:name="OVERHEIDop.woonplaats">Zwolle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78 502715</meta:user-defined>
    <meta:user-defined meta:name="OVERHEIDop.versieInformatie"/>
  </office:meta>
</office:document-meta>
</file>