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43*"/>
    </style:style>
    <style:style style:family="table-column" style:parent-style-name="colspec" style:name="id1-3-2-2-3-3-1-3">
      <style:table-column-properties style:rel-column-width="21*"/>
    </style:style>
    <style:style style:family="table-column" style:parent-style-name="colspec" style:name="id1-3-2-2-3-3-1-4">
      <style:table-column-properties style:rel-column-width="1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d.d. 25 oktober 2017, nr. 2017/544821;</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p text:style-name="al"/>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Voor de markten met uitzondering van die op zaterdag</text:p>
                  </table:table-cell>
                  <table:table-cell table:style-name="entry" table:number-rows-spanned="1" table:number-columns-spanned="1">
                    <text:p text:style-name="table_al"/>
                    <text:p text:style-name="table_al">Voor de markt op zater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per </text:p>
                    <text:p text:style-name="table_al">strekkende meter in beslag genomen ruimte</text:p>
                  </table:table-cell>
                  <table:table-cell table:style-name="entry" table:number-rows-spanned="1" table:number-columns-spanned="1">
                    <text:p text:style-name="table_al"/>
                    <text:p text:style-name="table_al">€ 3,05</text:p>
                  </table:table-cell>
                  <table:table-cell table:style-name="entry" table:number-rows-spanned="1" table:number-columns-spanned="1">
                    <text:p text:style-name="table_al"/>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ruimte een diepte heeft van meer </text:p>
                    <text:p text:style-name="table_al">dan 3,00 m, in welk geval voor de grotere</text:p>
                    <text:p text:style-name="table_al"> diepte per m² wordt berekend een bedrag van</text:p>
                  </table:table-cell>
                  <table:table-cell table:style-name="entry" table:number-rows-spanned="1" table:number-columns-spanned="1">
                    <text:p text:style-name="table_al"/>
                    <text:p text:style-name="table_al"/>
                    <text:p text:style-name="table_al">€ 1,95</text:p>
                  </table:table-cell>
                  <table:table-cell table:style-name="entry" table:number-rows-spanned="1" table:number-columns-spanned="1">
                    <text:p text:style-name="table_al"/>
                    <text:p text:style-name="table_al"/>
                    <text:p text:style-name="table_al">€ 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door </text:p>
                    <text:p text:style-name="table_al">een houder van een vaste standplaats, per </text:p>
                    <text:p text:style-name="table_al">kwartaal, per strekkende meter in beslag </text:p>
                    <text:p text:style-name="table_al">genomen ruimte</text:p>
                  </table:table-cell>
                  <table:table-cell table:style-name="entry" table:number-rows-spanned="1" table:number-columns-spanned="1">
                    <text:p text:style-name="table_al"/>
                    <text:p text:style-name="table_al"/>
                    <text:p text:style-name="table_al"/>
                    <text:p text:style-name="table_al">€ 30,50</text:p>
                  </table:table-cell>
                  <table:table-cell table:style-name="entry" table:number-rows-spanned="1" table:number-columns-spanned="1">
                    <text:p text:style-name="table_al"/>
                    <text:p text:style-name="table_al"/>
                    <text:p text:style-name="table_al"/>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ze ruimte een diepte heeft van meer </text:p>
                    <text:p text:style-name="table_al">dan 3,00 m, in welk geval voor de grotere </text:p>
                    <text:p text:style-name="table_al">diepte per m² wordt berekend een bedrag </text:p>
                    <text:p text:style-name="table_al">van</text:p>
                  </table:table-cell>
                  <table:table-cell table:style-name="entry" table:number-rows-spanned="1" table:number-columns-spanned="1">
                    <text:p text:style-name="table_al"/>
                    <text:p text:style-name="table_al"/>
                    <text:p text:style-name="table_al"/>
                    <text:p text:style-name="table_al">€ 19,50</text:p>
                  </table:table-cell>
                  <table:table-cell table:style-name="entry" table:number-rows-spanned="1" table:number-columns-spanned="1">
                    <text:p text:style-name="table_al"/>
                    <text:p text:style-name="table_al"/>
                    <text:p text:style-name="table_al"/>
                    <text:p text:style-name="table_al">€ 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in de leden 1 en 2 van dit artikel bedoelde rechten zijn eveneens van toepassing op de ten behoeve van een voertuig ingenomen ruimte, indien dit voertuig uitsluitend dient tot opslag van goederen tijdens de marktur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3">
                    <text:p text:style-name="table_al">Voor het berekenen van de rechten wordt van de in dit artikel bedoelde ingenomen ruimte een gedeelte van een strekkende meter of van een vierkante meter voor een gehele strekkende of vierkante meter gerekend.</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waarop het gevorderde bedrag is vermeld.</text:p>
              </text:list-item>
              <text:list-item text:style-override="id1-3-2-2-4-3">
                <text:number>2.</text:number>
                <text:p text:style-name="al">De rechten als bedoeld in artikel 3, lid 2, worden geheven bij wege van aanslag.</text:p>
              </text:list-item>
            </text:list>
            <text:p text:style-name="al"/>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als bedoeld in artikel 3, lid 1, moet worden voldaan op het tijdstip waarop een standplaats wordt ingenomen.</text:p>
              </text:list-item>
              <text:list-item text:style-override="id1-3-2-2-5-3">
                <text:number>2.</text:number>
                <text:p text:style-name="al">Het marktgeld, als bedoeld in artikel 3, lid 2, is invorderbaar in één termijn, die vervalt veertien dagen na de dagtekening van het aanslagbiljet. </text:p>
              </text:list-item>
            </text:list>
            <text:p text:style-name="al"/>
          </text:section>
          <text:section text:name="artikel_id1-3-2-2-6" text:style-name="artikel">
            <text:p text:style-name="artikel_kop_titel"><text:span text:style-name="artikel_kop_label">Artikel</text:span> <text:span text:style-name="artikel_kop_nr">6</text:span> Ontheffing en vermindering</text:p>
            <text:list text:style-name="id1-3-2-2-6-2">
              <text:list-item text:style-override="id1-3-2-2-6-2-1">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2-2">
                <text:number>2.</text:number>
                <text:p text:style-name="al">Bij vervanging wordt aan de houder van een vaste standplaats geen vermindering verleend van per kwartaal geheven marktgeld.</text:p>
              </text:list-item>
            </text:list>
            <text:p text:style-name="al"/>
          </text:section>
          <text:section text:name="artikel_id1-3-2-2-7" text:style-name="artikel">
            <text:p text:style-name="artikel_kop_titel"><text:span text:style-name="artikel_kop_label">Artikel</text:span> <text:span text:style-name="artikel_kop_nr">7</text:span> Nadere regels door het bestuur van de Gemeenschappelijke Regeling</text:p>
            <text:p text:style-name="al">Het bestuur van de Gemeenschappelijke regeling Tribuut belastingsamenwerking kan nadere regels </text:p>
            <text:p text:style-name="al">geven met betrekking tot de heffing en de invordering van marktgelden.</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18.</text:p>
              </text:list-item>
              <text:list-item text:style-override="id1-3-2-2-8-5">
                <text:number>4.</text:number>
                <text:p text:style-name="al">Deze verordening wordt aangehaald als ‘Verordening marktgelden 2018’.</text:p>
              </text:list-item>
            </text:list>
            <text:p text:style-name="al"/>
            <text:p text:style-name="al"/>
            <text:p text:style-name="al">Aldus vastgesteld in de openbare vergadering d.d. 9 november 2017</text:p>
            <text:p text:style-name="al"/>
            <text:p text:style-name="al">De raad voornoemd,</text:p>
            <text:p text:style-name="al"/>
            <text:p text:style-name="al">drs. A. Oudbier</text:p>
            <text:p text:style-name="al">raadsgriffier</text:p>
            <text:p text:style-name="al"/>
            <text:p text:style-name="al">drs. J.C.G.M. Berends MPA</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6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14</meta:user-defined>
    <meta:user-defined meta:name="OVERHEIDop.GmbID/DC.identifier">gmb-2017-231614</meta:user-defined>
    <meta:user-defined meta:name="OVERHEID.TaxonomieBeleidsagenda/OVERHEID.category">Financiën | Organisatie en beleid</meta:user-defined>
    <meta:user-defined meta:name="OVERHEID.Gemeente/DC.spatial">Apeldoorn</meta:user-defined>
    <meta:user-defined meta:name="DC.source">artikel 229, eerste lid, van de Gemeentewet;1.0:c:BWBR0005416&amp;artikel=229&amp;lid=1&amp;g=2017-07-01</meta:user-defined>
    <meta:user-defined meta:name="OVERHEIDop.referentienummer">2017/54482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