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Sommelsdijk, Enkele Ring 37: vervangen/wijzigen van kozijnen, verzenddatum: 20/12/17, referentienummer: Z -17-924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6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Sommelsdijk, Enkele Ring 37: vervangen/wijzigen van kozijnen, verzenddatum: 20/12/17, referentienummer: Z -17-92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610</meta:user-defined>
    <meta:user-defined meta:name="OVERHEIDop.GmbID/DC.identifier">gmb-2017-231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G 37</meta:user-defined>
    <meta:user-defined meta:name="OVERHEIDop.woonplaats">Sommelsdijk</meta:user-defined>
    <meta:user-defined meta:name="OVERHEIDop.straatnaam">Enkele 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21 419621</meta:user-defined>
    <meta:user-defined meta:name="OVERHEIDop.versieInformatie"/>
  </office:meta>
</office:document-meta>
</file>