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in-/uitrit) - Dirksland, Essenlaan 114: bouwen woning en garage en aanleg in-/uitrit, verzenddatum: 20/12/17, referentienummer: Z -17-926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6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in-/uitrit) - Dirksland, Essenlaan 114: bouwen woning en garage en aanleg in-/uitrit, verzenddatum: 20/12/17, referentienummer: Z -17-92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607</meta:user-defined>
    <meta:user-defined meta:name="OVERHEIDop.GmbID/DC.identifier">gmb-2017-231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Ess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73 417828</meta:user-defined>
    <meta:user-defined meta:name="OVERHEIDop.versieInformatie"/>
  </office:meta>
</office:document-meta>
</file>