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ULBE TWIJNSTRAWEG ACHTER NUMMER 4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hekwerken en een palenrij, ophogen van een kering en het aanbrengen van stortstenen aan de oever op het perceel Ulbe Twijnstrawei achter nummer 43 te Akkrum (indieningsdatum 30-10-2017).</text:p>
            <text:p text:style-name="common-al"/>
            <text:p text:style-name="common-al">De beslistermijn wordt met 2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160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0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0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ULBE TWIJNSTRAWEG ACHTER NUMMER 4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602</meta:user-defined>
    <meta:user-defined meta:name="OVERHEIDop.GmbID/DC.identifier">gmb-2017-231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CJ 43</meta:user-defined>
    <meta:user-defined meta:name="OVERHEIDop.woonplaats">Akkrum</meta:user-defined>
    <meta:user-defined meta:name="OVERHEIDop.straatnaam">Ulbe Twijnstra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162 562280</meta:user-defined>
    <meta:user-defined meta:name="OVERHEIDop.versieInformatie"/>
  </office:meta>
</office:document-meta>
</file>