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s Beatrixlaan - Prinses Beatrixlaa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rotters Prinses Beatrixlaan 9-2-108 tot 16-2-2018</text:p>
            <text:p text:style-name="common-al"/>
            <text:p text:style-name="common-al">Ons kenmerk: 01625GGB17</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rinses Beatrixlaan - Prinses Beatrixlaan 1</text:p>
            <text:p text:style-name="tussenkopcur">
            <text:span text:style-name="nadrukvet">Datum bekendmaking besluit:</text:span>
          </text:p>
            <text:p text:style-name="common-al">21 dec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60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0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0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Prinses Beatrixlaan - Prinses Beatrixlaan 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01</meta:user-defined>
    <meta:user-defined meta:name="OVERHEIDop.GmbID/DC.identifier">gmb-2017-231601</meta:user-defined>
    <meta:user-defined meta:name="OVERHEID.TaxonomieBeleidsagenda/OVERHEID.category">Ruimte en infrastructuur | Organisatie en beleid</meta:user-defined>
    <meta:user-defined meta:name="DCTERMS.abstract">Trotters Prinses Beatrixlaan 9-2-108 tot 16-2-2018</meta:user-defined>
    <meta:user-defined meta:name="OVERHEIDop.referentienummer">01625GGB17/65764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CA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558559-v1-BM 171221 01625GGB17 Prin...|exb-2017-62790</meta:user-defined>
    <meta:user-defined meta:name="OVERHEID.EPSG28992/DC.spatial">82664.176 455302.857</meta:user-defined>
    <meta:user-defined meta:name="OVERHEIDop.versieInformatie"/>
  </office:meta>
</office:document-meta>
</file>