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own Town Ophelia op 2 juni 2018, Ophelialaan 94-124, Aalsmeer - Zaaknummer Z-2017/061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december 2017</text:span>
          </text:p>
            <text:p text:style-name="common-al">Down Town Ophelia op 2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59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9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9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own Town Ophelia op 2 juni 2018, Ophelialaan 94-124, Aalsmeer - Zaaknummer Z-2017/061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599</meta:user-defined>
    <meta:user-defined meta:name="OVERHEIDop.GmbID/DC.identifier">gmb-2017-231599</meta:user-defined>
    <meta:user-defined meta:name="OVERHEID.TaxonomieBeleidsagenda/OVERHEID.category">Ruimte en infrastructuur | Organisatie en beleid</meta:user-defined>
    <meta:user-defined meta:name="OVERHEIDop.referentienummer">Z-2017/061639</meta:user-defined>
    <meta:user-defined meta:name="DCTERMS.abstract">Down Town Ophelia op 2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L 94b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20 475274</meta:user-defined>
    <meta:user-defined meta:name="OVERHEIDop.versieInformatie"/>
  </office:meta>
</office:document-meta>
</file>