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Ouddorp, Dorpsweg 90: realiseren bed en breakfast, verzenddatum: 20/12/17, referentienummer: Z -17-937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59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9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9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Ouddorp, Dorpsweg 90: realiseren bed en breakfast, verzenddatum: 20/12/17, referentienummer: Z -17-937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597</meta:user-defined>
    <meta:user-defined meta:name="OVERHEIDop.GmbID/DC.identifier">gmb-2017-231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H 90</meta:user-defined>
    <meta:user-defined meta:name="OVERHEIDop.woonplaats">Ouddorp</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543 424967</meta:user-defined>
    <meta:user-defined meta:name="OVERHEIDop.versieInformatie"/>
  </office:meta>
</office:document-meta>
</file>