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plaatsen van trappen en vergroten van de doorgang in de achtergevel  Melkmarkt 16 (zaaknummer 2909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lkmarkt 16</text:span> – voor het verplaatsen van trappen en het vergroten van de doorgang in de achtergevel, verzonden op 21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159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9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9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plaatsen van trappen en vergroten van de doorgang in de achtergevel  Melkmarkt 16 (zaaknummer 2909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96</meta:user-defined>
    <meta:user-defined meta:name="OVERHEIDop.GmbID/DC.identifier">gmb-2017-231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C 16</meta:user-defined>
    <meta:user-defined meta:name="OVERHEIDop.woonplaats">Zwolle</meta:user-defined>
    <meta:user-defined meta:name="OVERHEIDop.straatnaam">Melk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33 503022</meta:user-defined>
    <meta:user-defined meta:name="OVERHEIDop.versieInformatie"/>
  </office:meta>
</office:document-meta>
</file>