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wijzigen van de bestemming van een gebouw van maatschappelijk naar een zomer op de locatie Abbestederweg 5, 1759 NA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de bestemming van een gebouw van maatschappelijk naar een zomer</text:p>
            <text:p text:style-name="common-al">
            <text:span text:style-name="nadrukvet">Locatie:</text:span> Abbestederweg 5, 1759 NA in Callantsoog</text:p>
            <text:p text:style-name="common-al">
            <text:span text:style-name="nadrukvet">Zaaknummer: </text:span>O-17-0530</text:p>
            <text:p text:style-name="last-al">
            <text:span text:style-name="nadrukvet">Ontvangstdatum:</text:span> 20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1594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594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594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wijzigen van de bestemming van een gebouw van maatschappelijk naar een zomer op de locatie Abbestederweg 5, 1759 NA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594</meta:user-defined>
    <meta:user-defined meta:name="OVERHEIDop.GmbID/DC.identifier">gmb-2017-2315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367 539453</meta:user-defined>
    <meta:user-defined meta:name="OVERHEIDop.versieInformatie"/>
  </office:meta>
</office:document-meta>
</file>