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Bibob omgevingsvergunning bouwen en projectontwikkeling</text:p>
      <text:section text:name="regeling_id1-3-2" text:style-name="regeling">
        <text:section text:name="aanhef_id1-3-2-1" text:style-name="aanhef">
          <text:section text:name="preambule_id1-3-2-1-1" text:style-name="preambule">
            <text:p text:style-name="al">Z-2017/059570</text:p>
            <text:p text:style-name="al"/>
            <text:p text:style-name="al">Het college van burgemeester en wethouders van de gemeente Amstelveen,</text:p>
            <text:p text:style-name="al">gelet op de Wet bevordering integriteitbeoordelingen door het Openbaar Bestuur (Wet BIBOB),</text:p>
            <text:p text:style-name="al">besluit vast te stellen de Beleidslijn Bibob omgevingsvergunning bouwen en projectontwikk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beleidslijn wordt verstaan onder: </text:p>
              <text:list text:style-name="id1-3-2-2-1-2-3">
                <text:list-item text:style-override="id1-3-2-2-1-2-3-1">
                  <text:number>a.</text:number>
                  <text:p text:style-name="al">WABO aanvraag: de aanvraag om een vergunning ingevolge artikel 2.1, eerste lid, onderdeel a van de Wet algemene bepalingen omgevingsrecht; </text:p>
                </text:list-item>
                <text:list-item text:style-override="id1-3-2-2-1-2-3-2">
                  <text:number>b.</text:number>
                  <text:p text:style-name="al">Advies: het advies, zoals bedoeld in artikel 9 van de wet BIBOB; </text:p>
                </text:list-item>
                <text:list-item text:style-override="id1-3-2-2-1-2-3-3">
                  <text:number>c.</text:number>
                  <text:p text:style-name="al">Wet: de Wet Bevordering integriteitsbeoordelingen door het openbaar bestuur (Wet BIBOB); </text:p>
                </text:list-item>
                <text:list-item text:style-override="id1-3-2-2-1-2-3-4">
                  <text:number>d.</text:number>
                  <text:p text:style-name="al">Besluit: het Besluit BIBOB; </text:p>
                </text:list-item>
                <text:list-item text:style-override="id1-3-2-2-1-2-3-5">
                  <text:number>e.</text:number>
                  <text:p text:style-name="al">Het college: het college van burgemeester en wethouders van Amstelveen; </text:p>
                </text:list-item>
                <text:list-item text:style-override="id1-3-2-2-1-2-3-6">
                  <text:number>f.</text:number>
                  <text:p text:style-name="al">Betrokkene: de aanvrager, dan wel de vergunninghouder; </text:p>
                </text:list-item>
                <text:list-item text:style-override="id1-3-2-2-1-2-3-7">
                  <text:number>g.</text:number>
                  <text:p text:style-name="al">BIBOB toets: de wijze van behandelen van een aanvraag waarbij door het college volgens deze beleidsregels wordt beoordeeld of er redenen ontleend aan de wet aanwezig zijn om de vergunning te weigeren, in te trekken, dan wel een advies aan te vragen; </text:p>
                </text:list-item>
                <text:list-item text:style-override="id1-3-2-2-1-2-3-8">
                  <text:number>h.</text:number>
                  <text:p text:style-name="al">Bureau: het coördinatiebureau BIBOB, als bedoeld in artikel 8 van de wet BIBOB. </text:p>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1.</text:number>
                  <text:p text:style-name="al">Het college beoogt met toepassing van de wet te voorkomen dat zij criminele activiteiten faciliteert waardoor de veiligheid, de leefbaarheid, de rechtsorde of de bestuurlijke slagkracht worden aangetast. </text:p>
                </text:list-item>
                <text:list-item text:style-override="id1-3-2-2-1-3-3">
                  <text:number>2.</text:number>
                  <text:p text:style-name="al">Deze beleidslijn heeft tot doel duidelijkheid te verschaffen over de wijze waarop het college de wet toepast. </text:p>
                </text:list-item>
              </text:list>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3.</text:span> Categorieën </text:p>
              <text:p text:style-name="al">Het college past, met inachtneming van hetgeen in deze beleidslijn daarover is bepaald, de </text:p>
              <text:p text:style-name="al">wet toe met betrekking tot: </text:p>
              <text:list text:style-name="id1-3-2-2-2-2-4">
                <text:list-item text:style-override="id1-3-2-2-2-2-4-1">
                  <text:number>a.</text:number>
                  <text:p text:style-name="al">WABO aanvragen met een bouwsom van € 250.000,- (excl. BTW) en hoger.</text:p>
                </text:list-item>
                <text:list-item text:style-override="id1-3-2-2-2-2-4-2">
                  <text:number>b.</text:number>
                  <text:p text:style-name="al">Gemeentelijke vastgoedtransacties, die vallen onder het bereik van de Wet Bibob, met een aanneem- en/of koopsom van € 250.000,- (excl. BTW) en hoger. Huurovereenkomsten zullen op jaarbasis worden getoetst.</text:p>
                </text:list-item>
              </text:list>
            </text:section>
            <text:section text:name="artikel_id1-3-2-2-2-3" text:style-name="artikel">
              <text:p text:style-name="artikel_kop_titel"><text:span text:style-name="artikel_kop_label">Artikel</text:span> <text:span text:style-name="artikel_kop_nr">4.</text:span> Bijzondere situaties </text:p>
              <text:p text:style-name="al">Behalve op de in artikel 3 genoemde categorieën, past het college de wet toe: </text:p>
              <text:list text:style-name="id1-3-2-2-2-3-3">
                <text:list-item text:style-override="id1-3-2-2-2-3-3-1">
                  <text:number>a.</text:number>
                  <text:p text:style-name="al">Ten aanzien van bijzondere gevallen waarbij aanleiding bestaat voor het vermoeden dat de beschikking mede zou kunnen worden gebruikt om uit gepleegde strafbare feiten verkregen of te verkrijgen, op geld waardeerbare voordelen te benutten of strafbare feiten te plegen;</text:p>
                </text:list-item>
                <text:list-item text:style-override="id1-3-2-2-2-3-3-2">
                  <text:number>b.</text:number>
                  <text:p text:style-name="al">In de gevallen dat het Openbaar Ministerie op basis van artikel 26 van de wet wijst op de wenselijkheid om een advies te vragen bij het bureau. </text:p>
                </text:list-item>
                <text:list-item text:style-override="id1-3-2-2-2-3-3-3">
                  <text:number>c.</text:number>
                  <text:p text:style-name="al">Ten aanzien van nader te bepalen risicocategorieën of risicogebieden, in door het college bij openbaar bekendgemaakte besluiten aangewezen delen van de gemeente ten aanzien waarvan aanleiding bestaat tot inzet van de wet. </text:p>
                </text:list-item>
              </text:list>
            </text:section>
            <text:section text:name="artikel_id1-3-2-2-2-4" text:style-name="artikel">
              <text:p text:style-name="artikel_kop_titel"><text:span text:style-name="artikel_kop_label">Artikel</text:span> <text:span text:style-name="artikel_kop_nr">5.</text:span> Uitzonderingen </text:p>
              <text:p text:style-name="al">Het college past de wet niet toe op: </text:p>
              <text:list text:style-name="id1-3-2-2-2-4-3">
                <text:list-item text:style-override="id1-3-2-2-2-4-3-1">
                  <text:number>a.</text:number>
                  <text:p text:style-name="al">Aanvragen van andere overheden en semi-overheidsorganisaties (o.a. door de minister toegelaten woningcorporaties). </text:p>
                </text:list-item>
                <text:list-item text:style-override="id1-3-2-2-2-4-3-2">
                  <text:number>b.</text:number>
                  <text:p text:style-name="al">In de situatie dat een aanvrager recent (minder dan 2 jaar) een omgevingsvergunning voor de activiteit bouwen heeft aangevraagd waarbij de BIBOB vragenlijst al is ingediend, hoeft niet de gehele vragenlijst opnieuw in te vullen, maar kan worden volstaan met het afleggen van een verklaring dat zich geen wijzigingen hebben voorgedaan. </text:p>
                </text:list-item>
              </text:list>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6.</text:span> Vragenformulier </text:p>
              <text:list text:style-name="id1-3-2-2-3-2-2">
                <text:list-item text:style-override="id1-3-2-2-3-2-2">
                  <text:number>1.</text:number>
                  <text:p text:style-name="al">Bij de beoordeling van WABO aanvragen of verzoeken tot vastgoedtransacties als ge-noemd in artikel 3 wordt onderscheid gemaakt in een “algemeen vragenformulier” en een “uitgebreid vragenformulier”. Als de aanvraag daarna nog verder onderzocht moet worden, wordt een BIBOB advies gevraagd aan het bureau. Indien de werkwijze het toelaat zal tot één formulier worden overgegaan</text:p>
                </text:list-item>
                <text:list-item text:style-override="id1-3-2-2-3-2-3">
                  <text:number>2.</text:number>
                  <text:p text:style-name="al">In de in artikel 3 bedoelde gevallen, moet de betrokkene naast de gebruikelijke WABO aanvraagformulieren een algemeen BIBOB vragenformulier invullen. </text:p>
                </text:list-item>
                <text:list-item text:style-override="id1-3-2-2-3-2-4">
                  <text:number>3.</text:number>
                  <text:p text:style-name="al">Als uit de gegevens van het “algemene vragenformulier” blijkt dat er onduidelijkheden zijn, wordt besloten om de betrokkene een “uitgebreid vragenformulier” voor te leggen. De beoordeling zal plaatsvinden middels een indicatorenlijst. </text:p>
                </text:list-item>
                <text:list-item text:style-override="id1-3-2-2-3-2-5">
                  <text:number>4.</text:number>
                  <text:p text:style-name="al">In de gevallen zoals genoemd in artikel 4, wordt direct gebruik gemaakt van het “uitgebreide vragenformulier”.</text:p>
                </text:list-item>
                <text:list-item text:style-override="id1-3-2-2-3-2-6">
                  <text:number>5.</text:number>
                  <text:p text:style-name="al">Weigering om de in het eerste lid bedoelde vragenformulieren in te vullen kan een grond opleveren om de vergunning te weigeren of in te trekken. </text:p>
                </text:list-item>
              </text:list>
            </text:section>
            <text:section text:name="artikel_id1-3-2-2-3-3" text:style-name="artikel">
              <text:p text:style-name="artikel_kop_titel"><text:span text:style-name="artikel_kop_label">Artikel</text:span> <text:span text:style-name="artikel_kop_nr">7.</text:span> Ultimum remedium. </text:p>
              <text:list text:style-name="id1-3-2-2-3-3-2">
                <text:list-item text:style-override="id1-3-2-2-3-3-2">
                  <text:number>1.</text:number>
                  <text:p text:style-name="al">Uitsluitend indien geen toepassing gegeven kan worden aan de weigerings- of intrekkingsgronden van de WABO, beoordeelt het college of weigering dan wel intrekking op grond van de wet mogelijk is. </text:p>
                </text:list-item>
                <text:list-item text:style-override="id1-3-2-2-3-3-3">
                  <text:number>2.</text:number>
                  <text:p text:style-name="al">Het college kan om een advies vragen bij het bureau in het kader van de in het eerste lid bedoelde beoordeling en/of indien het college door het Openbaar Ministerie is gewezen op de wenselijkheid daarvan ingevolge artikel 26 van de wet. </text:p>
                </text:list-item>
              </text:list>
            </text:section>
            <text:section text:name="artikel_id1-3-2-2-3-4" text:style-name="artikel">
              <text:p text:style-name="artikel_kop_titel"><text:span text:style-name="artikel_kop_label">Artikel</text:span> <text:span text:style-name="artikel_kop_nr">8.</text:span> Motivering. </text:p>
              <text:p text:style-name="al">Het voornemen om een advies te vragen aan het bureau wordt gemotiveerd. </text:p>
            </text:section>
            <text:section text:name="artikel_id1-3-2-2-3-5" text:style-name="artikel">
              <text:p text:style-name="artikel_kop_titel"><text:span text:style-name="artikel_kop_label">Artikel</text:span> <text:span text:style-name="artikel_kop_nr">9.</text:span> Informatieplicht. </text:p>
              <text:list text:style-name="id1-3-2-2-3-5-2">
                <text:list-item text:style-override="id1-3-2-2-3-5-2">
                  <text:number>1.</text:number>
                  <text:p text:style-name="al">Het college informeert betrokkene schriftelijk over het voornemen om een advies te vragen aan het bureau. Betrokken wordt daarbij gewezen op de opschorting van de beslistermijn als bedoeld in artikel 10 van deze beleidslijn. </text:p>
                </text:list-item>
                <text:list-item text:style-override="id1-3-2-2-3-5-3">
                  <text:number>2.</text:number>
                  <text:p text:style-name="al">In het geval het college overgaat tot het aanvragen van een advies aan het bureau, voegt het een afschrift van het schrijven als bedoeld in het eerste lid toe aan de adviesaanvraag. </text:p>
                </text:list-item>
              </text:list>
            </text:section>
            <text:section text:name="artikel_id1-3-2-2-3-6" text:style-name="artikel">
              <text:p text:style-name="artikel_kop_titel"><text:span text:style-name="artikel_kop_label">Artikel</text:span> <text:span text:style-name="artikel_kop_nr">10.</text:span> Opschorten beslistermijn. </text:p>
              <text:list text:style-name="id1-3-2-2-3-6-2">
                <text:list-item text:style-override="id1-3-2-2-3-6-2">
                  <text:number>1.</text:number>
                  <text:p text:style-name="al">Indien het college een advies vraagt bij het bureau, wordt op grond van artikel 31 van de wet, de wettelijke termijn waarbinnen een besluit op de vergunningaanvraag moet worden genomen, opgeschort voor de duur van de periode die begint met de dag waarop het advies is gevraagd en eindigt met de dag waarop dat advies is ontvangen, met dien verstande dat deze opschorting niet langer duurt dan vier weken nadat het college een advies heeft aangevraagd. </text:p>
                </text:list-item>
                <text:list-item text:style-override="id1-3-2-2-3-6-3">
                  <text:number>2.</text:number>
                  <text:p text:style-name="al">De in het eerste lid bedoelde (beslis)termijn wordt verlengd indien het bureau zijn adviestermijn op grond van artikel 15, derde lid, van de wet, verlengt. Deze verlenging bedraagt niet meer dan vier weken. </text:p>
                </text:list-item>
                <text:list-item text:style-override="id1-3-2-2-3-6-4">
                  <text:number>3.</text:number>
                  <text:p text:style-name="al">Het college informeert betrokkene direct over een verlenging als bedoeld in het tweede lid. </text:p>
                </text:list-item>
              </text:list>
            </text:section>
            <text:section text:name="artikel_id1-3-2-2-3-7" text:style-name="artikel">
              <text:p text:style-name="artikel_kop_titel"><text:span text:style-name="artikel_kop_label">Artikel</text:span> <text:span text:style-name="artikel_kop_nr">11.</text:span> Weigering en aanvullende voorwaarden. </text:p>
              <text:list text:style-name="id1-3-2-2-3-7-2">
                <text:list-item text:style-override="id1-3-2-2-3-7-2">
                  <text:number>1.</text:number>
                  <text:p text:style-name="al">Het college zal de vergunning weigeren of intrekken, indien er sprake is van een ernstige mate van gevaar als bedoeld in artikel 3 van de wet. </text:p>
                </text:list-item>
                <text:list-item text:style-override="id1-3-2-2-3-7-3">
                  <text:number>2.</text:number>
                  <text:p text:style-name="al">Het college kan de vergunning weigeren of intrekken, indien er sprake is van een mindere mate van gevaar die niet kan worden geweerd door het stellen van aanvullende voorwaarden en bovendien de gevolgen van deze weigering of intrekking niet onevenredig zijn in verhouding tot de met het besluit te dienen doelen. </text:p>
                </text:list-item>
                <text:list-item text:style-override="id1-3-2-2-3-7-4">
                  <text:number>3.</text:number>
                  <text:p text:style-name="al">Voordat besluiten, als bedoeld in het eerste en tweede lid, genomen worden, is het college verplicht zich, op grond van artikel 3:9 van de Algemene wet bestuursrecht, ervan te vergewissen dat een gevraagd BIBOB advies zorgvuldig tot stand is gekomen. </text:p>
                </text:list-item>
                <text:list-item text:style-override="id1-3-2-2-3-7-5">
                  <text:number>4.</text:number>
                  <text:p text:style-name="al">Indien het college voornemens is de vergunning te weigeren of in te trekken op grond van de wet, wordt betrokkene, op grond van artikel 33, eerste lid, van de wet, in de gelegenheid gesteld daartegen zienswijzen in te breng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werkingtreding. </text:p>
              <text:list text:style-name="id1-3-2-2-4-2-2">
                <text:list-item text:style-override="id1-3-2-2-4-2-2">
                  <text:number>1.</text:number>
                  <text:p text:style-name="al">Deze beleidsregels treden in werking 1 januari 2018. </text:p>
                </text:list-item>
                <text:list-item text:style-override="id1-3-2-2-4-2-3">
                  <text:number>2.</text:number>
                  <text:p text:style-name="al">Indien, na een wijzigingsbesluit, nieuwe beleidsregels zijn vastgesteld, worden de tot dan toe geldende beleidsregels als ingetrokken beschouwd, tenzij sprake is van een overgangsbepaling. </text:p>
                </text:list-item>
              </text:list>
            </text:section>
            <text:section text:name="artikel_id1-3-2-2-4-3" text:style-name="artikel">
              <text:p text:style-name="artikel_kop_titel"><text:span text:style-name="artikel_kop_label">Artikel</text:span> <text:span text:style-name="artikel_kop_nr">13.</text:span> Citeertitel. </text:p>
              <text:p text:style-name="al">Deze beleidsregels worden aangehaald als: “beleidslijn BIBOB Gemeente Amstelveen voor </text:p>
              <text:p text:style-name="al">omgevingsvergunning bouwen en projectontwikkeling”. </text:p>
            </text:section>
            <text:section text:name="artikel_id1-3-2-2-4-4" text:style-name="artikel">
              <text:p text:style-name="artikel_kop_titel"><text:span text:style-name="artikel_kop_label">Artikel</text:span> <text:span text:style-name="artikel_kop_nr">14.</text:span> Bekendmaken en ter inzage leggen. </text:p>
              <text:p text:style-name="al">Het besluit tot vaststellen wordt bekendgemaakt door middel van publicatie.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9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5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 omgevingsvergunning bouwen en projectontwikk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92</meta:user-defined>
    <meta:user-defined meta:name="OVERHEIDop.GmbID/DC.identifier">gmb-2017-23159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mstelveen</meta:user-defined>
    <meta:user-defined meta:name="DC.source">wet Wet bevordering integriteitsbeoordelingen door het openbaar bestuur;1.0:c:BWBR0013798&amp;g=2016-07-01</meta:user-defined>
    <meta:user-defined meta:name="OVERHEIDop.referentienummer">Z-2017/059570</meta:user-defined>
    <meta:user-defined meta:name="DCTERMS.abstract">Het college van burgemeester en wethouders van Amstelveen heeft in haar vergadering van 19 december 2017 de Beleidslijn Bibob omgevingsvergunning bouwen en projectontwikkeling vastgesteld.</meta:user-defined>
    <meta:user-defined meta:name="DCTERMS.alternative">beleidslijn BIBOB Gemeente Amstelveen voor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