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Dijkstelweg 46: realiseren bed en breakfast, verzenddatum: 18/12/17, referentienummer: Z -17-918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58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8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8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Dijkstelweg 46: realiseren bed en breakfast, verzenddatum: 18/12/17, referentienummer: Z -17-918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587</meta:user-defined>
    <meta:user-defined meta:name="OVERHEIDop.GmbID/DC.identifier">gmb-2017-231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B 46</meta:user-defined>
    <meta:user-defined meta:name="OVERHEIDop.woonplaats">Ouddorp</meta:user-defined>
    <meta:user-defined meta:name="OVERHEIDop.straatnaam">Dijkste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33 425883</meta:user-defined>
    <meta:user-defined meta:name="OVERHEIDop.versieInformatie"/>
  </office:meta>
</office:document-meta>
</file>