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straat 10, 2861 TR in Bergambacht</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een aanvraag ontvangen voor een omgevingsvergunning voor het plaatsen van een erker aan de voorgevel van de woning Houtstraat 10, 2861 TR in Bergambacht. De aanvraag is geregistreerd onder zaaknummer SXO-201733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58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8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8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utstraat 10, 2861 TR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86</meta:user-defined>
    <meta:user-defined meta:name="OVERHEIDop.GmbID/DC.identifier">gmb-2017-231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TR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71 438941</meta:user-defined>
    <meta:user-defined meta:name="OVERHEIDop.versieInformatie"/>
  </office:meta>
</office:document-meta>
</file>