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De Toekomst 16: verbouwen recreatiewoning, verzenddatum: 20/12/17, referentienummer: Z -17-9309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57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7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7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De Toekomst 16: verbouwen recreatiewoning, verzenddatum: 20/12/17, referentienummer: Z -17-930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579</meta:user-defined>
    <meta:user-defined meta:name="OVERHEIDop.GmbID/DC.identifier">gmb-2017-231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W 16</meta:user-defined>
    <meta:user-defined meta:name="OVERHEIDop.woonplaats">Ouddorp</meta:user-defined>
    <meta:user-defined meta:name="OVERHEIDop.straatnaam">De Toekoms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997 425540</meta:user-defined>
    <meta:user-defined meta:name="OVERHEIDop.versieInformatie"/>
  </office:meta>
</office:document-meta>
</file>