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tent achter horecabedijf tijdens carnava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e horeca-ondernemers van het hoercabedrijf aan Parkstraat 1</text:p>
            <text:p text:style-name="common-al"/>
            <text:p text:style-name="common-al">Locatie: op achterterrein aan Parkstraat 1</text:p>
            <text:p text:style-name="common-al"/>
            <text:p text:style-name="common-al">Datum: 31 januari 2018 tot en met 16 februari 2018 inclusief op- en afbouw van de tent.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157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7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7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van een tent achter horecabedijf tijdens carnav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571</meta:user-defined>
    <meta:user-defined meta:name="OVERHEIDop.GmbID/DC.identifier">gmb-2017-231571</meta:user-defined>
    <meta:user-defined meta:name="OVERHEID.TaxonomieBeleidsagenda/OVERHEID.category">Openbare orde en veiligheid | Organisatie en beleid</meta:user-defined>
    <meta:user-defined meta:name="OVERHEIDop.referentienummer">2017.21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D 1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51 387200</meta:user-defined>
    <meta:user-defined meta:name="OVERHEID.EPSG28992/DC.spatial">166151 387200</meta:user-defined>
    <meta:user-defined meta:name="OVERHEIDop.versieInformatie"/>
  </office:meta>
</office:document-meta>
</file>