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oofddorp, Graan voor Visch 18811, 2132 GJ, uitbreiden van de woning aan de voorzijde, 20-12-2017, zaaknummer 2583079, olonummer 33733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5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8811, 2132 GJ, uitbreiden van de woning aan de voorzijde, 20-12-2017, zaaknummer 2583079, olonummer 337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69</meta:user-defined>
    <meta:user-defined meta:name="OVERHEIDop.GmbID/DC.identifier">gmb-2017-23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GJ 18811</meta:user-defined>
    <meta:user-defined meta:name="OVERHEIDop.woonplaats">Hoofddorp</meta:user-defined>
    <meta:user-defined meta:name="OVERHEIDop.straatnaam">Graan voor Visch|18</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25 479142</meta:user-defined>
    <meta:user-defined meta:name="OVERHEIDop.versieInformatie"/>
  </office:meta>
</office:document-meta>
</file>