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Vrijheidsweg: tijdelijk plaatsen (reclame) bord, verzenddatum: 1/12/17, referentienummer: Z -17-912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55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5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5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Vrijheidsweg: tijdelijk plaatsen (reclame) bord, verzenddatum: 1/12/17, referentienummer: Z -17-912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551</meta:user-defined>
    <meta:user-defined meta:name="OVERHEIDop.GmbID/DC.identifier">gmb-2017-231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Vrijheid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62 425021</meta:user-defined>
    <meta:user-defined meta:name="OVERHEIDop.versieInformatie"/>
  </office:meta>
</office:document-meta>
</file>