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uideinde 3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37 in Monnickendam voor het slopen van de bestaande bebouwing en het realiseren van een woning en kantoor</text:p>
            <text:p text:style-name="common-al">(verzonden 9 februari 2017)</text:p>
            <text:p text:style-name="common-al">Voor de activiteit(en):</text:p>
            <text:p text:style-name="common-al">-   het bouwen van een bouwwerk;</text:p>
            <text:p text:style-name="common-al">-   het wijzigen van een beschermd monument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315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uideinde 3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155</meta:user-defined>
    <meta:user-defined meta:name="OVERHEIDop.GmbID/DC.identifier">gmb-2017-23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K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88 496771</meta:user-defined>
    <meta:user-defined meta:name="OVERHEIDop.versieInformatie"/>
  </office:meta>
</office:document-meta>
</file>