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12-1-1">
      <style:table-column-properties style:rel-column-width="13*"/>
    </style:style>
    <style:style style:family="table-column" style:parent-style-name="colspec" style:name="id1-3-2-2-1-12-1-2">
      <style:table-column-properties style:rel-column-width="37*"/>
    </style:style>
    <style:style style:family="table-column" style:parent-style-name="colspec" style:name="id1-3-2-2-1-12-1-3">
      <style:table-column-properties style:rel-column-width="43*"/>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sbesluit Algemeen ondermandaat-, ondervolmacht- en ondermachtigingsbesluit gemeentesecretaris gemeente Arnhem 2017</text:p>
      <text:section text:name="regeling_id1-3-2" text:style-name="regeling">
        <text:section text:name="aanhef_id1-3-2-1" text:style-name="aanhef">
          <text:section text:name="preambule_id1-3-2-1-1" text:style-name="preambule">
            <text:p text:style-name="al"/>
            <text:p text:style-name="al">Nadat het college van burgemeester en wethouders wijzigingen heeft aangebracht in het 'Algemeen Mandaat-, Volmacht- en Machtigingsbesluit gemeente Arnhem 2017' heeft de gemeentesecretaris op 19 december 2017 besloten als gevolg daarvan het Algemeen ondermandaat-, ondervolmacht- en ondermachtigingsbesluit gemeentesecretaris gemeente Arnhem 2017 eveneens te wijzigen. </text:p>
            <text:p text:style-name="al">De wijziging heeft betrekking op het mandateren van personele bevoegdheden aan leidinggevenden binnen de gemeentelijke organisatie. Daarnaast is een aantal technische aanpassingen verwerkt.</text:p>
            <text:p text:style-name="al">De volledige tekst van het wijzigingsbesluit treft u hieronder aan. Dit besluit treedt in werking op de dag na publicatie en heeft, voor wat betreft de technische aanpassingen terugwerkende kracht tot 1 juli 2017.</text:p>
            <text:p text:style-name="al"/>
            <text:p text:style-name="al">De gemeentesecretaris van Arnhem;</text:p>
            <text:p text:style-name="al"/>
            <text:p text:style-name="al">gelet op de Gemeentewet en de Algemene wet bestuursrecht;</text:p>
            <text:p text:style-name="al"/>
            <text:p text:style-name="al">B E S L U I T:</text:p>
            <text:p text:style-name="al"/>
            <text:p text:style-name="al">vast te stellen het volgende besluit tot wijziging van het Algemeen ondermandaat-, ondervolmacht- en ondermachtigingsbesluit gemeentesecretaris gemeente Arnhem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Algemeen ondermandaat-, ondervolmacht- en ondermachtigingsbesluit gemeentesecretaris gemeente Arnhem 2017 wordt gewijzigd als volgt:</text:p>
            <text:list text:style-name="id1-3-2-2-1-3">
              <text:list-item text:style-override="id1-3-2-2-1-3">
                <text:number>1.</text:number>
                <text:p text:style-name="al">Artikel 1, vierde lid wordt aangepast door toevoeging van de volgende woorden voorafgaande van het woord 'Afdelingshoofden': Clustermanagers en;</text:p>
              </text:list-item>
              <text:list-item text:style-override="id1-3-2-2-1-4">
                <text:number>2.</text:number>
                <text:p text:style-name="al">Artikel 1, vierde lid, wordt aangepast door toevoeging van de volgende zin, tussen de woorden 'bevoegdheden' en 'opdragen': (met uitzondering van bevoegdheden met betrekking tot personele aangelegenheden als bedoeld in artikel 1a);</text:p>
              </text:list-item>
              <text:list-item text:style-override="id1-3-2-2-1-5">
                <text:number>3.</text:number>
                <text:p text:style-name="al">Artikel 1, vijfde lid wordt aangepast door toevoeging van de volgende zin na het woord 'Leefomgeving': alsmede aan medewerkers van de Kernorganisatie en aan de directeur van P1 (voor zover het betreft parkeertaken);</text:p>
              </text:list-item>
              <text:list-item text:style-override="id1-3-2-2-1-6">
                <text:number>4.</text:number>
                <text:p text:style-name="al">Artikel 1, vijfde lid, tweede volzin, wordt aangepast door vervanging van het woord 'kan' door het woord 'geeft' en verwijdering van het woord 'geven' aan het einde van deze tweede volzin;</text:p>
                <text:list text:style-name="id1-3-2-2-1-6-3">
                  <text:list-item text:style-override="id1-3-2-2-1-6-3-1">
                    <text:number>a.</text:number>
                    <text:p text:style-name="al">Tussen artikel 1, vijfde en zesde lid, wordt een nieuw zesde lid toegevoegd, dat luidt: </text:p>
                  </text:list-item>
                </text:list>
              </text:list-item>
              <text:list-item text:style-override="id1-3-2-2-1-7">
                <text:number>5.</text:number>
                <text:p text:style-name="al">"De programmamanagers kunnen de aan hun opgedragen bevoegdheden uit bijlage 1 ondermandateren aan functionarissen binnen het cluster Strategie, Beleid en Regie. Zij kunnen de betreffende personen daartoe instructies geven."</text:p>
                <text:p text:style-name="al">Het huidige zesde lid wordt hernummerd tot zevende lid.</text:p>
              </text:list-item>
              <text:list-item text:style-override="id1-3-2-2-1-8">
                <text:number>6.</text:number>
                <text:p text:style-name="al">Na artikel 1 wordt een nieuw artikel, artikel 1a ingevoegd, dat luidt:</text:p>
                <text:p text:style-name="al"/>
              </text:list-item>
            </text:list>
            <text:p text:style-name="al">
            <text:span text:style-name="nadrukvet">Artikel 1a Personele bevoegdheden</text:span>
          </text:p>
            <text:p text:style-name="al"> De uitoefening van personele bevoegdheden wordt opgedragen conform onderstaand schema, </text:p>
            <text:p text:style-name="al"> waarbij genoemde functionarissen uitsluitend bevoegd zijn ten aanzien van medewerkers die onder hun verantwoordelijkheid werkzaam (zullen) zijn en met dien verstande dat bij het ontbreken van een clustermanager (bij Bedrijfsvoering) de afdelingshoofden bevoegd zijn:</text:p>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ondermandaat aan</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uiten over werving, selectie en aanstelling.</text:p>
                  </table:table-cell>
                  <table:table-cell table:style-name="entry" table:number-rows-spanned="1" table:number-columns-spanned="1">
                    <text:p text:style-name="table_al">ConcerndirecteurClustermanagersAfdelingshoofden</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nemen van besluiten op bezwaarschriften tegen beslissingen op het gebied van individuele personele aangelegenheden.</text:p>
                  </table:table-cell>
                  <table:table-cell table:style-name="entry" table:number-rows-spanned="1" table:number-columns-spanned="1">
                    <text:p text:style-name="table_al">Concerndirecteur (voor zover het primaire besluit niet door hem is genomen) Clustermanagers (voor zover het primaire besluit niet door hem is genomen)</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nemen van besluiten ten aanzien van inhuur.</text:p>
                  </table:table-cell>
                  <table:table-cell table:style-name="entry" table:number-rows-spanned="1" table:number-columns-spanned="1">
                    <text:p text:style-name="table_al">Concerndirecteur Clustermanagers </text:p>
                    <text:p text:style-name="table_al">Afdelingshoofden</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nemen van besluiten ten aanzien van ontslag op eigen verzoek, op grond van het bereiken van AOW-leeftijd of in het kader van arbeidsongeschiktheid.</text:p>
                  </table:table-cell>
                  <table:table-cell table:style-name="entry" table:number-rows-spanned="1" table:number-columns-spanned="1">
                    <text:p text:style-name="table_al">Concerndirecteur </text:p>
                    <text:p text:style-name="table_al">Clustermanagers </text:p>
                    <text:p text:style-name="table_al">Afdelingshoofden</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toekennen van gratificaties.</text:p>
                  </table:table-cell>
                  <table:table-cell table:style-name="entry" table:number-rows-spanned="1" table:number-columns-spanned="1">
                    <text:p text:style-name="table_al">Concerndirecteur </text:p>
                    <text:p text:style-name="table_al">Clustermanagers </text:p>
                    <text:p text:style-name="table_al">Afdelingshoofden</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afnemen van beoordelings- en functioneringsgesprekken.</text:p>
                  </table:table-cell>
                  <table:table-cell table:style-name="entry" table:number-rows-spanned="1" table:number-columns-spanned="1">
                    <text:p text:style-name="table_al">Concerndirecteur </text:p>
                    <text:p text:style-name="table_al">Clustermanagers </text:p>
                    <text:p text:style-name="table_al">Afdelingshoofden</text:p>
                  </table:table-cell>
                </table:table-row>
              </table:table>
              <text:p text:style-name="table_bottom"/>
            </text:section>
          </text:section>
          <text:section text:name="artikel_id1-3-2-2-2" text:style-name="artikel">
            <text:p text:style-name="artikel_kop_titel"><text:span text:style-name="artikel_kop_label"/> <text:span text:style-name="artikel_kop_nr"/> Artikel II Titel en inwerkingtreding</text:p>
            <text:list text:style-name="id1-3-2-2-2-2">
              <text:list-item text:style-override="id1-3-2-2-2-2">
                <text:number>1.</text:number>
                <text:p text:style-name="al">Dit besluit wordt aangehaald als '1e wijzigingsbesluit Algemeen ondermandaat-, ondervolmacht- en ondermachtigingsbesluit gemeentesecretaris gemeente Arnhem 2017';</text:p>
              </text:list-item>
              <text:list-item text:style-override="id1-3-2-2-2-3">
                <text:number>2.</text:number>
                <text:p text:style-name="al">Dit besluit treedt in werking op de dag na bekendmaking en heeft terugwerkende kracht ten aanzien van elke beslissing voor zover betrekking op het bepaalde in artikel I, onder 1 en 3 tot en met 5, die in de periode van 1 juli 2017 tot de dag van inwerkingtreding is genomen. </text:p>
                <text:p text:style-name="al">Een dergelijke beslissing is daarmee van rechtswege bekrachtigd.</text:p>
              </text:list-item>
            </text:list>
          </text:section>
        </text:section>
        <text:section text:name="regeling-sluiting_id1-3-2-3" text:style-name="regeling-sluiting">
          <text:section text:name="ondertekening_id1-3-2-3-1">
            <text:p><text:span text:style-name="functie">Arnhem, 19 december 2017</text:span></text:p>
            <text:p><text:span text:style-name="functie">De gemeentesecretaris, </text:span></text:p>
            <text:p><text:span text:style-name="functie">R. van Wuijtswink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1549</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549</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549</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sbesluit Algemeen ondermandaat-, ondervolmacht- en ondermachtigingsbesluit gemeentesecretaris gemeente Arnhe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549</meta:user-defined>
    <meta:user-defined meta:name="OVERHEIDop.GmbID/DC.identifier">gmb-2017-231549</meta:user-defined>
    <meta:user-defined meta:name="OVERHEID.TaxonomieBeleidsagenda/OVERHEID.category">Recht | Organisatie en beleid</meta:user-defined>
    <meta:user-defined meta:name="OVERHEID.Gemeente/DC.spatial">Arnhem</meta:user-defined>
    <meta:user-defined meta:name="DC.source">Algemene wet bestuursrecht;1.0:v:BWBR0005537</meta:user-defined>
    <meta:user-defined meta:name="OVERHEIDop.referentienummer">203769</meta:user-defined>
    <meta:user-defined meta:name="DCTERMS.alternative">1e wijzigingsbesluit Algemeen ondermandaat-, ondervolmacht- en ondermachtigingsbesluit gemeentesecretaris gemeente Arnhem 2017</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xs:date/OVERHEIDop.startdatum">2017-12-28</meta:user-defined>
    <meta:user-defined meta:name="OVERHEIDgvop.Informatietype/DC.type">Verordeningen</meta:user-defined>
    <meta:user-defined meta:name="OVERHEID.Gemeente/OVERHEID.authority">Arnhem</meta:user-defined>
    <meta:user-defined meta:name="OVERHEID.Gemeente/DCTERMS.publisher">Arnhem</meta:user-defined>
    <meta:user-defined meta:name="OVERHEIDop.betreftRegeling">CVDR456295_2</meta:user-defined>
    <meta:user-defined meta:name="OVERHEIDop.versieInformatie"/>
  </office:meta>
</office:document-meta>
</file>