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L 1719 (op tijdelijk aannemersterrein ten zuiden van de Kruisweg), tijdelijk plaatsen van twee security rooms, 20-12-2017, zaaknummer 2582516, olonummer 337963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5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L 1719 (op tijdelijk aannemersterrein ten zuiden van de Kruisweg), tijdelijk plaatsen van twee security rooms, 20-12-2017, zaaknummer 2582516, olonummer 33796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48</meta:user-defined>
    <meta:user-defined meta:name="OVERHEIDop.GmbID/DC.identifier">gmb-2017-23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J 415</meta:user-defined>
    <meta:user-defined meta:name="OVERHEIDop.woonplaats">Rozenburg</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33 477487</meta:user-defined>
    <meta:user-defined meta:name="OVERHEIDop.versieInformatie"/>
  </office:meta>
</office:document-meta>
</file>