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53, 3124 K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12 december 2017.</text:p>
            <text:p text:style-name="common-al">Projectomschrijving: kappen van 10 bomen (linde, esdoorn, en es) langs de noordzijde van de Sint Jacobuskerk, langs het pad op het zij-erf. Reden voor kap: te hoge opstanden (ca 20m), wateronttrekking en zonlicht  Kerkweg 55. Herplantvoorstel: herplanten met es, geen aantal vermeld.</text:p>
            <text:p text:style-name="common-al">Dossier: 17OMGS363.</text:p>
            <text:p text:style-name="common-al">OLO: 335994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54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53, 3124 K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45</meta:user-defined>
    <meta:user-defined meta:name="OVERHEIDop.GmbID/DC.identifier">gmb-2017-23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KD 53</meta:user-defined>
    <meta:user-defined meta:name="OVERHEIDop.woonplaats">Schiedam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67 439959</meta:user-defined>
    <meta:user-defined meta:name="OVERHEIDop.versieInformatie"/>
  </office:meta>
</office:document-meta>
</file>